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6.3736in" table:align="left"/>
    </style:style>
    <style:style style:name="Table1.A" style:family="table-column">
      <style:table-column-properties style:column-width="1.7771in"/>
    </style:style>
    <style:style style:name="Table1.B" style:family="table-column">
      <style:table-column-properties style:column-width="0.6292in"/>
    </style:style>
    <style:style style:name="Table1.C" style:family="table-column">
      <style:table-column-properties style:column-width="0.5826in"/>
    </style:style>
    <style:style style:name="Table1.D" style:family="table-column">
      <style:table-column-properties style:column-width="3.3847in"/>
    </style:style>
    <style:style style:name="Table1.A1" style:family="table-cell">
      <style:table-cell-properties style:vertical-align="middle" fo:padding="0.0194in" fo:border="none"/>
    </style:style>
    <style:style style:name="Table2" style:family="table">
      <style:table-properties style:width="6.5764in" table:align="left"/>
    </style:style>
    <style:style style:name="Table2.A" style:family="table-column">
      <style:table-column-properties style:column-width="1.5229in"/>
    </style:style>
    <style:style style:name="Table2.B" style:family="table-column">
      <style:table-column-properties style:column-width="0.8278in"/>
    </style:style>
    <style:style style:name="Table2.C" style:family="table-column">
      <style:table-column-properties style:column-width="0.9021in"/>
    </style:style>
    <style:style style:name="Table2.D" style:family="table-column">
      <style:table-column-properties style:column-width="3.3236in"/>
    </style:style>
    <style:style style:name="Table2.A1" style:family="table-cell">
      <style:table-cell-properties style:vertical-align="middle" fo:padding="0.0194in" fo:border="none"/>
    </style:style>
    <style:style style:name="P1" style:family="paragraph" style:parent-style-name="Standard">
      <style:text-properties officeooo:rsid="001a940e" officeooo:paragraph-rsid="001a940e"/>
    </style:style>
    <style:style style:name="P2" style:family="paragraph" style:parent-style-name="Text_20_body">
      <style:text-properties officeooo:rsid="001a940e"/>
    </style:style>
    <style:style style:name="P3" style:family="paragraph" style:parent-style-name="Heading_20_2">
      <style:text-properties officeooo:rsid="001a940e"/>
    </style:style>
    <style:style style:name="P4" style:family="paragraph" style:parent-style-name="Horizontal_20_Line">
      <style:text-properties officeooo:rsid="001a940e"/>
    </style:style>
    <style:style style:name="P5" style:family="paragraph" style:parent-style-name="Heading_20_3">
      <style:text-properties officeooo:rsid="001a940e"/>
    </style:style>
    <style:style style:name="P6" style:family="paragraph" style:parent-style-name="Text_20_body" style:list-style-name="L1">
      <style:paragraph-properties fo:margin-top="0in" fo:margin-bottom="0in" style:contextual-spacing="false"/>
      <style:text-properties officeooo:rsid="001a940e"/>
    </style:style>
    <style:style style:name="P7" style:family="paragraph" style:parent-style-name="Text_20_body" style:list-style-name="L1">
      <style:text-properties officeooo:rsid="001a940e"/>
    </style:style>
    <style:style style:name="P8" style:family="paragraph" style:parent-style-name="Text_20_body" style:list-style-name="L2">
      <style:paragraph-properties fo:margin-top="0in" fo:margin-bottom="0in" style:contextual-spacing="false"/>
      <style:text-properties officeooo:rsid="001a940e"/>
    </style:style>
    <style:style style:name="P9" style:family="paragraph" style:parent-style-name="Text_20_body" style:list-style-name="L2">
      <style:text-properties officeooo:rsid="001a940e"/>
    </style:style>
    <style:style style:name="P10" style:family="paragraph" style:parent-style-name="Text_20_body" style:list-style-name="L3">
      <style:paragraph-properties fo:margin-top="0in" fo:margin-bottom="0in" style:contextual-spacing="false"/>
      <style:text-properties officeooo:rsid="001a940e"/>
    </style:style>
    <style:style style:name="P11" style:family="paragraph" style:parent-style-name="Text_20_body" style:list-style-name="L3">
      <style:text-properties officeooo:rsid="001a940e"/>
    </style:style>
    <style:style style:name="P12" style:family="paragraph" style:parent-style-name="Text_20_body" style:list-style-name="L4">
      <style:paragraph-properties fo:margin-top="0in" fo:margin-bottom="0in" style:contextual-spacing="false"/>
      <style:text-properties officeooo:rsid="001a940e"/>
    </style:style>
    <style:style style:name="P13" style:family="paragraph" style:parent-style-name="Text_20_body" style:list-style-name="L4">
      <style:text-properties officeooo:rsid="001a940e"/>
    </style:style>
    <style:style style:name="P14" style:family="paragraph" style:parent-style-name="Preformatted_20_Text">
      <loext:graphic-properties draw:fill="none" draw:fill-color="#ffffff"/>
      <style:paragraph-properties fo:margin-left="0in" fo:margin-right="0in" fo:line-height="150%" fo:text-align="start" style:justify-single-word="false" fo:text-indent="0in" style:auto-text-indent="false" fo:background-color="transparent" fo:padding="0in" fo:border="none"/>
      <style:text-properties officeooo:rsid="001a940e"/>
    </style:style>
    <style:style style:name="P15" style:family="paragraph" style:parent-style-name="Preformatted_20_Text">
      <loext:graphic-properties draw:fill="none" draw:fill-color="#ffffff"/>
      <style:paragraph-properties fo:margin-left="0in" fo:margin-right="0in" fo:line-height="150%" fo:text-align="start" style:justify-single-word="false" fo:background-color="transparent" fo:padding="0in" fo:border="none"/>
      <style:text-properties officeooo:rsid="001a940e"/>
    </style:style>
    <style:style style:name="P16" style:family="paragraph" style:parent-style-name="Preformatted_20_Text">
      <loext:graphic-properties draw:fill="none" draw:fill-color="#ffffff"/>
      <style:paragraph-properties fo:margin-left="0in" fo:margin-right="0in" fo:margin-top="0in" fo:margin-bottom="0.1965in" style:contextual-spacing="false" fo:line-height="150%" fo:text-align="start" style:justify-single-word="false" fo:background-color="transparent" fo:padding="0in" fo:border="none"/>
      <style:text-properties officeooo:rsid="001a940e"/>
    </style:style>
    <style:style style:name="P17" style:family="paragraph" style:parent-style-name="Text_20_body" style:list-style-name="L5">
      <style:paragraph-properties fo:margin-top="0in" fo:margin-bottom="0in" style:contextual-spacing="false"/>
      <style:text-properties officeooo:rsid="001a940e"/>
    </style:style>
    <style:style style:name="P18" style:family="paragraph" style:parent-style-name="Text_20_body" style:list-style-name="L5">
      <style:text-properties officeooo:rsid="001a940e"/>
    </style:style>
    <style:style style:name="P19" style:family="paragraph" style:parent-style-name="Text_20_body" style:list-style-name="L6">
      <style:paragraph-properties fo:margin-top="0in" fo:margin-bottom="0in" style:contextual-spacing="false"/>
      <style:text-properties officeooo:rsid="001a940e"/>
    </style:style>
    <style:style style:name="P20" style:family="paragraph" style:parent-style-name="Text_20_body" style:list-style-name="L6">
      <style:text-properties officeooo:rsid="001a940e"/>
    </style:style>
    <style:style style:name="P21" style:family="paragraph" style:parent-style-name="Text_20_body" style:list-style-name="L7">
      <style:paragraph-properties fo:margin-top="0in" fo:margin-bottom="0in" style:contextual-spacing="false"/>
      <style:text-properties officeooo:rsid="001a940e"/>
    </style:style>
    <style:style style:name="P22" style:family="paragraph" style:parent-style-name="Text_20_body" style:list-style-name="L7">
      <style:text-properties officeooo:rsid="001a940e"/>
    </style:style>
    <style:style style:name="P23" style:family="paragraph" style:parent-style-name="Text_20_body" style:list-style-name="L8">
      <style:paragraph-properties fo:margin-top="0in" fo:margin-bottom="0in" style:contextual-spacing="false"/>
      <style:text-properties officeooo:rsid="001a940e"/>
    </style:style>
    <style:style style:name="P24" style:family="paragraph" style:parent-style-name="Text_20_body" style:list-style-name="L8">
      <style:text-properties officeooo:rsid="001a940e"/>
    </style:style>
    <style:style style:name="P25" style:family="paragraph" style:parent-style-name="Text_20_body" style:list-style-name="L9">
      <style:paragraph-properties fo:margin-top="0in" fo:margin-bottom="0in" style:contextual-spacing="false"/>
      <style:text-properties officeooo:rsid="001a940e"/>
    </style:style>
    <style:style style:name="P26" style:family="paragraph" style:parent-style-name="Text_20_body" style:list-style-name="L9">
      <style:text-properties officeooo:rsid="001a940e"/>
    </style:style>
    <style:style style:name="P27" style:family="paragraph" style:parent-style-name="Text_20_body" style:list-style-name="L10">
      <style:paragraph-properties fo:margin-top="0in" fo:margin-bottom="0in" style:contextual-spacing="false"/>
      <style:text-properties officeooo:rsid="001a940e"/>
    </style:style>
    <style:style style:name="P28" style:family="paragraph" style:parent-style-name="Text_20_body" style:list-style-name="L10">
      <style:text-properties officeooo:rsid="001a940e"/>
    </style:style>
    <style:style style:name="P29" style:family="paragraph" style:parent-style-name="Text_20_body" style:list-style-name="L11">
      <style:paragraph-properties fo:margin-top="0in" fo:margin-bottom="0in" style:contextual-spacing="false"/>
      <style:text-properties officeooo:rsid="001a940e"/>
    </style:style>
    <style:style style:name="P30" style:family="paragraph" style:parent-style-name="Text_20_body" style:list-style-name="L11">
      <style:text-properties officeooo:rsid="001a940e"/>
    </style:style>
    <style:style style:name="P31" style:family="paragraph" style:parent-style-name="Text_20_body" style:list-style-name="L12">
      <style:paragraph-properties fo:margin-top="0in" fo:margin-bottom="0in" style:contextual-spacing="false"/>
      <style:text-properties officeooo:rsid="001a940e"/>
    </style:style>
    <style:style style:name="P32" style:family="paragraph" style:parent-style-name="Text_20_body" style:list-style-name="L12">
      <style:text-properties officeooo:rsid="001a940e"/>
    </style:style>
    <style:style style:name="P33" style:family="paragraph" style:parent-style-name="Text_20_body" style:list-style-name="L13">
      <style:paragraph-properties fo:margin-top="0in" fo:margin-bottom="0in" style:contextual-spacing="false"/>
      <style:text-properties officeooo:rsid="001a940e"/>
    </style:style>
    <style:style style:name="P34" style:family="paragraph" style:parent-style-name="Text_20_body" style:list-style-name="L13">
      <style:text-properties officeooo:rsid="001a940e"/>
    </style:style>
    <style:style style:name="P35" style:family="paragraph" style:parent-style-name="Text_20_body" style:list-style-name="L14">
      <style:paragraph-properties fo:margin-top="0in" fo:margin-bottom="0in" style:contextual-spacing="false"/>
      <style:text-properties officeooo:rsid="001a940e"/>
    </style:style>
    <style:style style:name="P36" style:family="paragraph" style:parent-style-name="Text_20_body" style:list-style-name="L14">
      <style:text-properties officeooo:rsid="001a940e"/>
    </style:style>
    <style:style style:name="P37" style:family="paragraph" style:parent-style-name="Text_20_body" style:list-style-name="L15">
      <style:paragraph-properties fo:margin-top="0in" fo:margin-bottom="0in" style:contextual-spacing="false"/>
      <style:text-properties officeooo:rsid="001a940e"/>
    </style:style>
    <style:style style:name="P38" style:family="paragraph" style:parent-style-name="Text_20_body" style:list-style-name="L15">
      <style:text-properties officeooo:rsid="001a940e"/>
    </style:style>
    <style:style style:name="P39" style:family="paragraph" style:parent-style-name="Text_20_body" style:list-style-name="L16">
      <style:paragraph-properties fo:margin-top="0in" fo:margin-bottom="0in" style:contextual-spacing="false"/>
      <style:text-properties officeooo:rsid="001a940e"/>
    </style:style>
    <style:style style:name="P40" style:family="paragraph" style:parent-style-name="Text_20_body" style:list-style-name="L16">
      <style:text-properties officeooo:rsid="001a940e"/>
    </style:style>
    <style:style style:name="P41" style:family="paragraph" style:parent-style-name="Text_20_body" style:list-style-name="L17">
      <style:paragraph-properties fo:margin-top="0in" fo:margin-bottom="0in" style:contextual-spacing="false"/>
      <style:text-properties officeooo:rsid="001a940e"/>
    </style:style>
    <style:style style:name="P42" style:family="paragraph" style:parent-style-name="Text_20_body" style:list-style-name="L17">
      <style:text-properties officeooo:rsid="001a940e"/>
    </style:style>
    <style:style style:name="P43" style:family="paragraph" style:parent-style-name="Text_20_body" style:list-style-name="L18">
      <style:paragraph-properties fo:margin-top="0in" fo:margin-bottom="0in" style:contextual-spacing="false"/>
      <style:text-properties officeooo:rsid="001a940e"/>
    </style:style>
    <style:style style:name="P44" style:family="paragraph" style:parent-style-name="Text_20_body" style:list-style-name="L18">
      <style:text-properties officeooo:rsid="001a940e"/>
    </style:style>
    <style:style style:name="P45" style:family="paragraph" style:parent-style-name="Text_20_body" style:list-style-name="L19">
      <style:paragraph-properties fo:margin-top="0in" fo:margin-bottom="0in" style:contextual-spacing="false"/>
      <style:text-properties officeooo:rsid="001a940e"/>
    </style:style>
    <style:style style:name="P46" style:family="paragraph" style:parent-style-name="Text_20_body" style:list-style-name="L19">
      <style:text-properties officeooo:rsid="001a940e"/>
    </style:style>
    <style:style style:name="P47" style:family="paragraph" style:parent-style-name="Text_20_body" style:list-style-name="L20">
      <style:paragraph-properties fo:margin-top="0in" fo:margin-bottom="0in" style:contextual-spacing="false"/>
      <style:text-properties officeooo:rsid="001a940e"/>
    </style:style>
    <style:style style:name="P48" style:family="paragraph" style:parent-style-name="Text_20_body" style:list-style-name="L20">
      <style:text-properties officeooo:rsid="001a940e"/>
    </style:style>
    <style:style style:name="P49" style:family="paragraph" style:parent-style-name="Text_20_body" style:list-style-name="L21">
      <style:paragraph-properties fo:margin-top="0in" fo:margin-bottom="0in" style:contextual-spacing="false"/>
      <style:text-properties officeooo:rsid="001a940e"/>
    </style:style>
    <style:style style:name="P50" style:family="paragraph" style:parent-style-name="Text_20_body" style:list-style-name="L21">
      <style:text-properties officeooo:rsid="001a940e"/>
    </style:style>
    <style:style style:name="P51" style:family="paragraph" style:parent-style-name="Text_20_body" style:list-style-name="L22">
      <style:paragraph-properties fo:margin-top="0in" fo:margin-bottom="0in" style:contextual-spacing="false"/>
      <style:text-properties officeooo:rsid="001a940e"/>
    </style:style>
    <style:style style:name="P52" style:family="paragraph" style:parent-style-name="Text_20_body" style:list-style-name="L22">
      <style:text-properties officeooo:rsid="001a940e"/>
    </style:style>
    <style:style style:name="P53" style:family="paragraph" style:parent-style-name="Text_20_body" style:list-style-name="L23">
      <style:paragraph-properties fo:margin-top="0in" fo:margin-bottom="0in" style:contextual-spacing="false"/>
      <style:text-properties officeooo:rsid="001a940e"/>
    </style:style>
    <style:style style:name="P54" style:family="paragraph" style:parent-style-name="Text_20_body" style:list-style-name="L23">
      <style:text-properties officeooo:rsid="001a940e"/>
    </style:style>
    <style:style style:name="P55" style:family="paragraph" style:parent-style-name="Text_20_body" style:list-style-name="L24">
      <style:paragraph-properties fo:margin-top="0in" fo:margin-bottom="0in" style:contextual-spacing="false"/>
      <style:text-properties officeooo:rsid="001a940e"/>
    </style:style>
    <style:style style:name="P56" style:family="paragraph" style:parent-style-name="Text_20_body" style:list-style-name="L24">
      <style:text-properties officeooo:rsid="001a940e"/>
    </style:style>
    <style:style style:name="P57" style:family="paragraph" style:parent-style-name="Text_20_body" style:list-style-name="L25">
      <style:paragraph-properties fo:margin-top="0in" fo:margin-bottom="0in" style:contextual-spacing="false"/>
      <style:text-properties officeooo:rsid="001a940e"/>
    </style:style>
    <style:style style:name="P58" style:family="paragraph" style:parent-style-name="Text_20_body" style:list-style-name="L25">
      <style:text-properties officeooo:rsid="001a940e"/>
    </style:style>
    <style:style style:name="P59" style:family="paragraph" style:parent-style-name="Text_20_body" style:list-style-name="L26">
      <style:paragraph-properties fo:margin-top="0in" fo:margin-bottom="0in" style:contextual-spacing="false"/>
      <style:text-properties officeooo:rsid="001a940e"/>
    </style:style>
    <style:style style:name="P60" style:family="paragraph" style:parent-style-name="Text_20_body" style:list-style-name="L26">
      <style:text-properties officeooo:rsid="001a940e"/>
    </style:style>
    <style:style style:name="P61" style:family="paragraph" style:parent-style-name="Text_20_body" style:list-style-name="L27">
      <style:paragraph-properties fo:margin-top="0in" fo:margin-bottom="0in" style:contextual-spacing="false"/>
      <style:text-properties officeooo:rsid="001a940e"/>
    </style:style>
    <style:style style:name="P62" style:family="paragraph" style:parent-style-name="Text_20_body" style:list-style-name="L27">
      <style:text-properties officeooo:rsid="001a940e"/>
    </style:style>
    <style:style style:name="P63" style:family="paragraph" style:parent-style-name="Text_20_body" style:list-style-name="L28">
      <style:paragraph-properties fo:margin-top="0in" fo:margin-bottom="0in" style:contextual-spacing="false"/>
      <style:text-properties officeooo:rsid="001a940e"/>
    </style:style>
    <style:style style:name="P64" style:family="paragraph" style:parent-style-name="Text_20_body" style:list-style-name="L28">
      <style:text-properties officeooo:rsid="001a940e"/>
    </style:style>
    <style:style style:name="P65" style:family="paragraph" style:parent-style-name="Text_20_body" style:list-style-name="L29">
      <style:paragraph-properties fo:margin-top="0in" fo:margin-bottom="0in" style:contextual-spacing="false"/>
      <style:text-properties officeooo:rsid="001a940e"/>
    </style:style>
    <style:style style:name="P66" style:family="paragraph" style:parent-style-name="Text_20_body" style:list-style-name="L29">
      <style:text-properties officeooo:rsid="001a940e"/>
    </style:style>
    <style:style style:name="P67" style:family="paragraph" style:parent-style-name="Text_20_body" style:list-style-name="L30">
      <style:paragraph-properties fo:margin-top="0in" fo:margin-bottom="0in" style:contextual-spacing="false"/>
      <style:text-properties officeooo:rsid="001a940e"/>
    </style:style>
    <style:style style:name="P68" style:family="paragraph" style:parent-style-name="Text_20_body" style:list-style-name="L30">
      <style:text-properties officeooo:rsid="001a940e"/>
    </style:style>
    <style:style style:name="P69" style:family="paragraph" style:parent-style-name="Text_20_body" style:list-style-name="L31">
      <style:paragraph-properties fo:margin-top="0in" fo:margin-bottom="0in" style:contextual-spacing="false"/>
      <style:text-properties officeooo:rsid="001a940e"/>
    </style:style>
    <style:style style:name="P70" style:family="paragraph" style:parent-style-name="Text_20_body" style:list-style-name="L31">
      <style:text-properties officeooo:rsid="001a940e"/>
    </style:style>
    <style:style style:name="P71" style:family="paragraph" style:parent-style-name="Text_20_body" style:list-style-name="L32">
      <style:paragraph-properties fo:margin-top="0in" fo:margin-bottom="0in" style:contextual-spacing="false"/>
      <style:text-properties officeooo:rsid="001a940e"/>
    </style:style>
    <style:style style:name="P72" style:family="paragraph" style:parent-style-name="Text_20_body" style:list-style-name="L32">
      <style:text-properties officeooo:rsid="001a940e"/>
    </style:style>
    <style:style style:name="P73" style:family="paragraph" style:parent-style-name="Preformatted_20_Text" style:list-style-name="L32">
      <loext:graphic-properties draw:fill="none" draw:fill-color="#ffffff"/>
      <style:paragraph-properties fo:margin-left="0in" fo:margin-right="0in" fo:line-height="150%" fo:text-align="start" style:justify-single-word="false" fo:text-indent="0in" style:auto-text-indent="false" fo:background-color="transparent" fo:padding="0in" fo:border="none"/>
      <style:text-properties officeooo:rsid="001a940e"/>
    </style:style>
    <style:style style:name="P74" style:family="paragraph" style:parent-style-name="Preformatted_20_Text" style:list-style-name="L32">
      <loext:graphic-properties draw:fill="none" draw:fill-color="#ffffff"/>
      <style:paragraph-properties fo:margin-left="0in" fo:margin-right="0in" fo:margin-top="0in" fo:margin-bottom="0.1965in" style:contextual-spacing="false" fo:line-height="150%" fo:text-align="start" style:justify-single-word="false" fo:background-color="transparent" fo:padding="0in" fo:border="none"/>
      <style:text-properties officeooo:rsid="001a940e"/>
    </style:style>
    <style:style style:name="P75" style:family="paragraph" style:parent-style-name="Text_20_body" style:list-style-name="L33">
      <style:paragraph-properties fo:margin-top="0in" fo:margin-bottom="0in" style:contextual-spacing="false"/>
      <style:text-properties officeooo:rsid="001a940e"/>
    </style:style>
    <style:style style:name="P76" style:family="paragraph" style:parent-style-name="Text_20_body" style:list-style-name="L33">
      <style:text-properties officeooo:rsid="001a940e"/>
    </style:style>
    <style:style style:name="P77" style:family="paragraph" style:parent-style-name="Text_20_body" style:list-style-name="L34">
      <style:paragraph-properties fo:margin-top="0in" fo:margin-bottom="0in" style:contextual-spacing="false"/>
      <style:text-properties officeooo:rsid="001a940e"/>
    </style:style>
    <style:style style:name="P78" style:family="paragraph" style:parent-style-name="Text_20_body" style:list-style-name="L34">
      <style:text-properties officeooo:rsid="001a940e"/>
    </style:style>
    <style:style style:name="P79" style:family="paragraph" style:parent-style-name="Text_20_body" style:list-style-name="L35">
      <style:paragraph-properties fo:margin-top="0in" fo:margin-bottom="0in" style:contextual-spacing="false"/>
      <style:text-properties officeooo:rsid="001a940e"/>
    </style:style>
    <style:style style:name="P80" style:family="paragraph" style:parent-style-name="Text_20_body" style:list-style-name="L35">
      <style:text-properties officeooo:rsid="001a940e"/>
    </style:style>
    <style:style style:name="P81" style:family="paragraph" style:parent-style-name="Text_20_body" style:list-style-name="L36">
      <style:paragraph-properties fo:margin-top="0in" fo:margin-bottom="0in" style:contextual-spacing="false"/>
      <style:text-properties officeooo:rsid="001a940e"/>
    </style:style>
    <style:style style:name="P82" style:family="paragraph" style:parent-style-name="Text_20_body" style:list-style-name="L36">
      <style:text-properties officeooo:rsid="001a940e"/>
    </style:style>
    <style:style style:name="P83" style:family="paragraph" style:parent-style-name="Text_20_body" style:list-style-name="L37">
      <style:paragraph-properties fo:margin-top="0in" fo:margin-bottom="0in" style:contextual-spacing="false"/>
      <style:text-properties officeooo:rsid="001a940e"/>
    </style:style>
    <style:style style:name="P84" style:family="paragraph" style:parent-style-name="Text_20_body" style:list-style-name="L37">
      <style:text-properties officeooo:rsid="001a940e"/>
    </style:style>
    <style:style style:name="P85" style:family="paragraph" style:parent-style-name="Text_20_body" style:list-style-name="L38">
      <style:paragraph-properties fo:margin-top="0in" fo:margin-bottom="0in" style:contextual-spacing="false"/>
      <style:text-properties officeooo:rsid="001a940e"/>
    </style:style>
    <style:style style:name="P86" style:family="paragraph" style:parent-style-name="Text_20_body" style:list-style-name="L38">
      <style:text-properties officeooo:rsid="001a940e"/>
    </style:style>
    <style:style style:name="P87" style:family="paragraph" style:parent-style-name="Text_20_body" style:list-style-name="L39">
      <style:paragraph-properties fo:margin-top="0in" fo:margin-bottom="0in" style:contextual-spacing="false"/>
      <style:text-properties officeooo:rsid="001a940e"/>
    </style:style>
    <style:style style:name="P88" style:family="paragraph" style:parent-style-name="Text_20_body" style:list-style-name="L39">
      <style:text-properties officeooo:rsid="001a940e"/>
    </style:style>
    <style:style style:name="P89" style:family="paragraph" style:parent-style-name="Preformatted_20_Text" style:list-style-name="L39">
      <loext:graphic-properties draw:fill="none" draw:fill-color="#ffffff"/>
      <style:paragraph-properties fo:margin-left="0in" fo:margin-right="0in" fo:line-height="150%" fo:text-align="start" style:justify-single-word="false" fo:text-indent="0in" style:auto-text-indent="false" fo:background-color="transparent" fo:padding="0in" fo:border="none"/>
      <style:text-properties officeooo:rsid="001a940e"/>
    </style:style>
    <style:style style:name="P90" style:family="paragraph" style:parent-style-name="Preformatted_20_Text" style:list-style-name="L39">
      <loext:graphic-properties draw:fill="none" draw:fill-color="#ffffff"/>
      <style:paragraph-properties fo:margin-left="0in" fo:margin-right="0in" fo:line-height="150%" fo:text-align="start" style:justify-single-word="false" fo:background-color="transparent" fo:padding="0in" fo:border="none"/>
      <style:text-properties officeooo:rsid="001a940e"/>
    </style:style>
    <style:style style:name="P91" style:family="paragraph" style:parent-style-name="Preformatted_20_Text" style:list-style-name="L39">
      <loext:graphic-properties draw:fill="none" draw:fill-color="#ffffff"/>
      <style:paragraph-properties fo:margin-left="0in" fo:margin-right="0in" fo:margin-top="0in" fo:margin-bottom="0.1965in" style:contextual-spacing="false" fo:line-height="150%" fo:text-align="start" style:justify-single-word="false" fo:background-color="transparent" fo:padding="0in" fo:border="none"/>
      <style:text-properties officeooo:rsid="001a940e"/>
    </style:style>
    <style:style style:name="P92" style:family="paragraph" style:parent-style-name="Text_20_body" style:list-style-name="L40">
      <style:paragraph-properties fo:margin-top="0in" fo:margin-bottom="0in" style:contextual-spacing="false"/>
      <style:text-properties officeooo:rsid="001a940e"/>
    </style:style>
    <style:style style:name="P93" style:family="paragraph" style:parent-style-name="Text_20_body" style:list-style-name="L40">
      <style:text-properties officeooo:rsid="001a940e"/>
    </style:style>
    <style:style style:name="P94" style:family="paragraph" style:parent-style-name="Preformatted_20_Text" style:list-style-name="L40">
      <loext:graphic-properties draw:fill="none" draw:fill-color="#ffffff"/>
      <style:paragraph-properties fo:margin-left="0in" fo:margin-right="0in" fo:line-height="150%" fo:text-align="start" style:justify-single-word="false" fo:text-indent="0in" style:auto-text-indent="false" fo:background-color="transparent" fo:padding="0in" fo:border="none"/>
      <style:text-properties officeooo:rsid="001a940e"/>
    </style:style>
    <style:style style:name="P95" style:family="paragraph" style:parent-style-name="Preformatted_20_Text" style:list-style-name="L40">
      <loext:graphic-properties draw:fill="none" draw:fill-color="#ffffff"/>
      <style:paragraph-properties fo:margin-left="0in" fo:margin-right="0in" fo:line-height="150%" fo:text-align="start" style:justify-single-word="false" fo:background-color="transparent" fo:padding="0in" fo:border="none"/>
      <style:text-properties officeooo:rsid="001a940e"/>
    </style:style>
    <style:style style:name="P96" style:family="paragraph" style:parent-style-name="Preformatted_20_Text" style:list-style-name="L40">
      <loext:graphic-properties draw:fill="none" draw:fill-color="#ffffff"/>
      <style:paragraph-properties fo:margin-left="0in" fo:margin-right="0in" fo:margin-top="0in" fo:margin-bottom="0.1965in" style:contextual-spacing="false" fo:line-height="150%" fo:text-align="start" style:justify-single-word="false" fo:background-color="transparent" fo:padding="0in" fo:border="none"/>
      <style:text-properties officeooo:rsid="001a940e"/>
    </style:style>
    <style:style style:name="P97" style:family="paragraph" style:parent-style-name="Text_20_body" style:list-style-name="L41">
      <style:paragraph-properties fo:margin-top="0in" fo:margin-bottom="0in" style:contextual-spacing="false"/>
      <style:text-properties officeooo:rsid="001a940e"/>
    </style:style>
    <style:style style:name="P98" style:family="paragraph" style:parent-style-name="Text_20_body" style:list-style-name="L41">
      <style:text-properties officeooo:rsid="001a940e"/>
    </style:style>
    <style:style style:name="P99" style:family="paragraph" style:parent-style-name="Text_20_body" style:list-style-name="L42">
      <style:paragraph-properties fo:margin-top="0in" fo:margin-bottom="0in" style:contextual-spacing="false"/>
      <style:text-properties officeooo:rsid="001a940e"/>
    </style:style>
    <style:style style:name="P100" style:family="paragraph" style:parent-style-name="Text_20_body" style:list-style-name="L42">
      <style:text-properties officeooo:rsid="001a940e"/>
    </style:style>
    <style:style style:name="P101" style:family="paragraph" style:parent-style-name="Preformatted_20_Text" style:list-style-name="L42">
      <loext:graphic-properties draw:fill="none" draw:fill-color="#ffffff"/>
      <style:paragraph-properties fo:margin-left="0in" fo:margin-right="0in" fo:line-height="150%" fo:text-align="start" style:justify-single-word="false" fo:text-indent="0in" style:auto-text-indent="false" fo:background-color="transparent" fo:padding="0in" fo:border="none"/>
      <style:text-properties officeooo:rsid="001a940e"/>
    </style:style>
    <style:style style:name="P102" style:family="paragraph" style:parent-style-name="Preformatted_20_Text" style:list-style-name="L42">
      <loext:graphic-properties draw:fill="none" draw:fill-color="#ffffff"/>
      <style:paragraph-properties fo:margin-left="0in" fo:margin-right="0in" fo:line-height="150%" fo:text-align="start" style:justify-single-word="false" fo:background-color="transparent" fo:padding="0in" fo:border="none"/>
      <style:text-properties officeooo:rsid="001a940e"/>
    </style:style>
    <style:style style:name="P103" style:family="paragraph" style:parent-style-name="Preformatted_20_Text" style:list-style-name="L42">
      <loext:graphic-properties draw:fill="none" draw:fill-color="#ffffff"/>
      <style:paragraph-properties fo:margin-left="0in" fo:margin-right="0in" fo:margin-top="0in" fo:margin-bottom="0.1965in" style:contextual-spacing="false" fo:line-height="150%" fo:text-align="start" style:justify-single-word="false" fo:background-color="transparent" fo:padding="0in" fo:border="none"/>
      <style:text-properties officeooo:rsid="001a940e"/>
    </style:style>
    <style:style style:name="P104" style:family="paragraph" style:parent-style-name="Text_20_body" style:list-style-name="L43">
      <style:paragraph-properties fo:margin-top="0in" fo:margin-bottom="0in" style:contextual-spacing="false"/>
      <style:text-properties officeooo:rsid="001a940e"/>
    </style:style>
    <style:style style:name="P105" style:family="paragraph" style:parent-style-name="Text_20_body" style:list-style-name="L43">
      <style:text-properties officeooo:rsid="001a940e"/>
    </style:style>
    <style:style style:name="P106" style:family="paragraph" style:parent-style-name="Text_20_body" style:list-style-name="L44">
      <style:paragraph-properties fo:margin-top="0in" fo:margin-bottom="0in" style:contextual-spacing="false"/>
      <style:text-properties officeooo:rsid="001a940e"/>
    </style:style>
    <style:style style:name="P107" style:family="paragraph" style:parent-style-name="Text_20_body" style:list-style-name="L44">
      <style:text-properties officeooo:rsid="001a940e"/>
    </style:style>
    <style:style style:name="P108" style:family="paragraph" style:parent-style-name="Text_20_body" style:list-style-name="L45">
      <style:paragraph-properties fo:margin-top="0in" fo:margin-bottom="0in" style:contextual-spacing="false"/>
      <style:text-properties officeooo:rsid="001a940e"/>
    </style:style>
    <style:style style:name="P109" style:family="paragraph" style:parent-style-name="Text_20_body" style:list-style-name="L45">
      <style:text-properties officeooo:rsid="001a940e"/>
    </style:style>
    <style:style style:name="P110" style:family="paragraph" style:parent-style-name="Text_20_body" style:list-style-name="L46">
      <style:paragraph-properties fo:margin-top="0in" fo:margin-bottom="0in" style:contextual-spacing="false"/>
      <style:text-properties officeooo:rsid="001a940e"/>
    </style:style>
    <style:style style:name="P111" style:family="paragraph" style:parent-style-name="Text_20_body" style:list-style-name="L46">
      <style:text-properties officeooo:rsid="001a940e"/>
    </style:style>
    <style:style style:name="P112" style:family="paragraph" style:parent-style-name="Text_20_body" style:list-style-name="L47">
      <style:paragraph-properties fo:margin-top="0in" fo:margin-bottom="0in" style:contextual-spacing="false"/>
      <style:text-properties officeooo:rsid="001a940e"/>
    </style:style>
    <style:style style:name="P113" style:family="paragraph" style:parent-style-name="Text_20_body" style:list-style-name="L47">
      <style:text-properties officeooo:rsid="001a940e"/>
    </style:style>
    <style:style style:name="P114" style:family="paragraph" style:parent-style-name="Text_20_body" style:list-style-name="L48">
      <style:paragraph-properties fo:margin-top="0in" fo:margin-bottom="0in" style:contextual-spacing="false"/>
      <style:text-properties officeooo:rsid="001a940e"/>
    </style:style>
    <style:style style:name="P115" style:family="paragraph" style:parent-style-name="Text_20_body" style:list-style-name="L48">
      <style:text-properties officeooo:rsid="001a940e"/>
    </style:style>
    <style:style style:name="P116" style:family="paragraph" style:parent-style-name="Text_20_body" style:list-style-name="L49">
      <style:paragraph-properties fo:margin-top="0in" fo:margin-bottom="0in" style:contextual-spacing="false"/>
      <style:text-properties officeooo:rsid="001a940e"/>
    </style:style>
    <style:style style:name="P117" style:family="paragraph" style:parent-style-name="Text_20_body" style:list-style-name="L49">
      <style:text-properties officeooo:rsid="001a940e"/>
    </style:style>
    <style:style style:name="P118" style:family="paragraph" style:parent-style-name="Preformatted_20_Text" style:list-style-name="L49">
      <loext:graphic-properties draw:fill="none" draw:fill-color="#ffffff"/>
      <style:paragraph-properties fo:margin-left="0in" fo:margin-right="0in" fo:line-height="150%" fo:text-align="start" style:justify-single-word="false" fo:text-indent="0in" style:auto-text-indent="false" fo:background-color="transparent" fo:padding="0in" fo:border="none"/>
      <style:text-properties officeooo:rsid="001a940e"/>
    </style:style>
    <style:style style:name="P119" style:family="paragraph" style:parent-style-name="Preformatted_20_Text" style:list-style-name="L49">
      <loext:graphic-properties draw:fill="none" draw:fill-color="#ffffff"/>
      <style:paragraph-properties fo:margin-left="0in" fo:margin-right="0in" fo:line-height="150%" fo:text-align="start" style:justify-single-word="false" fo:background-color="transparent" fo:padding="0in" fo:border="none"/>
      <style:text-properties officeooo:rsid="001a940e"/>
    </style:style>
    <style:style style:name="P120" style:family="paragraph" style:parent-style-name="Preformatted_20_Text" style:list-style-name="L49">
      <loext:graphic-properties draw:fill="none" draw:fill-color="#ffffff"/>
      <style:paragraph-properties fo:margin-left="0in" fo:margin-right="0in" fo:margin-top="0in" fo:margin-bottom="0.1965in" style:contextual-spacing="false" fo:line-height="150%" fo:text-align="start" style:justify-single-word="false" fo:background-color="transparent" fo:padding="0in" fo:border="none"/>
      <style:text-properties officeooo:rsid="001a940e"/>
    </style:style>
    <style:style style:name="P121" style:family="paragraph" style:parent-style-name="Text_20_body" style:list-style-name="L50">
      <style:paragraph-properties fo:margin-top="0in" fo:margin-bottom="0in" style:contextual-spacing="false"/>
      <style:text-properties officeooo:rsid="001a940e"/>
    </style:style>
    <style:style style:name="P122" style:family="paragraph" style:parent-style-name="Text_20_body" style:list-style-name="L50">
      <style:text-properties officeooo:rsid="001a940e"/>
    </style:style>
    <style:style style:name="P123" style:family="paragraph" style:parent-style-name="Preformatted_20_Text" style:list-style-name="L50">
      <loext:graphic-properties draw:fill="none" draw:fill-color="#ffffff"/>
      <style:paragraph-properties fo:margin-left="0in" fo:margin-right="0in" fo:line-height="150%" fo:text-align="start" style:justify-single-word="false" fo:text-indent="0in" style:auto-text-indent="false" fo:background-color="transparent" fo:padding="0in" fo:border="none"/>
      <style:text-properties officeooo:rsid="001a940e"/>
    </style:style>
    <style:style style:name="P124" style:family="paragraph" style:parent-style-name="Preformatted_20_Text" style:list-style-name="L50">
      <loext:graphic-properties draw:fill="none" draw:fill-color="#ffffff"/>
      <style:paragraph-properties fo:margin-left="0in" fo:margin-right="0in" fo:line-height="150%" fo:text-align="start" style:justify-single-word="false" fo:background-color="transparent" fo:padding="0in" fo:border="none"/>
      <style:text-properties officeooo:rsid="001a940e"/>
    </style:style>
    <style:style style:name="P125" style:family="paragraph" style:parent-style-name="Preformatted_20_Text" style:list-style-name="L50">
      <loext:graphic-properties draw:fill="none" draw:fill-color="#ffffff"/>
      <style:paragraph-properties fo:margin-left="0in" fo:margin-right="0in" fo:margin-top="0in" fo:margin-bottom="0.1965in" style:contextual-spacing="false" fo:line-height="150%" fo:text-align="start" style:justify-single-word="false" fo:background-color="transparent" fo:padding="0in" fo:border="none"/>
      <style:text-properties officeooo:rsid="001a940e"/>
    </style:style>
    <style:style style:name="P126" style:family="paragraph" style:parent-style-name="Text_20_body" style:list-style-name="L51">
      <style:paragraph-properties fo:margin-top="0in" fo:margin-bottom="0in" style:contextual-spacing="false"/>
      <style:text-properties officeooo:rsid="001a940e"/>
    </style:style>
    <style:style style:name="P127" style:family="paragraph" style:parent-style-name="Text_20_body" style:list-style-name="L51">
      <style:text-properties officeooo:rsid="001a940e"/>
    </style:style>
    <style:style style:name="P128" style:family="paragraph" style:parent-style-name="Text_20_body" style:list-style-name="L52">
      <style:paragraph-properties fo:margin-top="0in" fo:margin-bottom="0in" style:contextual-spacing="false"/>
      <style:text-properties officeooo:rsid="001a940e"/>
    </style:style>
    <style:style style:name="P129" style:family="paragraph" style:parent-style-name="Text_20_body" style:list-style-name="L52">
      <style:text-properties officeooo:rsid="001a940e"/>
    </style:style>
    <style:style style:name="P130" style:family="paragraph" style:parent-style-name="Text_20_body" style:list-style-name="L53">
      <style:paragraph-properties fo:margin-top="0in" fo:margin-bottom="0in" style:contextual-spacing="false"/>
      <style:text-properties officeooo:rsid="001a940e"/>
    </style:style>
    <style:style style:name="P131" style:family="paragraph" style:parent-style-name="Text_20_body" style:list-style-name="L53">
      <style:text-properties officeooo:rsid="001a940e"/>
    </style:style>
    <style:style style:name="P132" style:family="paragraph" style:parent-style-name="Text_20_body" style:list-style-name="L54">
      <style:paragraph-properties fo:margin-top="0in" fo:margin-bottom="0in" style:contextual-spacing="false"/>
      <style:text-properties officeooo:rsid="001a940e"/>
    </style:style>
    <style:style style:name="P133" style:family="paragraph" style:parent-style-name="Text_20_body" style:list-style-name="L54">
      <style:text-properties officeooo:rsid="001a940e"/>
    </style:style>
    <style:style style:name="P134" style:family="paragraph" style:parent-style-name="Text_20_body" style:list-style-name="L55">
      <style:paragraph-properties fo:margin-top="0in" fo:margin-bottom="0in" style:contextual-spacing="false"/>
      <style:text-properties officeooo:rsid="001a940e"/>
    </style:style>
    <style:style style:name="P135" style:family="paragraph" style:parent-style-name="Text_20_body" style:list-style-name="L55">
      <style:text-properties officeooo:rsid="001a940e"/>
    </style:style>
    <style:style style:name="P136" style:family="paragraph" style:parent-style-name="Text_20_body" style:list-style-name="L56">
      <style:paragraph-properties fo:margin-top="0in" fo:margin-bottom="0in" style:contextual-spacing="false"/>
      <style:text-properties officeooo:rsid="001a940e"/>
    </style:style>
    <style:style style:name="P137" style:family="paragraph" style:parent-style-name="Text_20_body" style:list-style-name="L56">
      <style:text-properties officeooo:rsid="001a940e"/>
    </style:style>
    <style:style style:name="P138" style:family="paragraph" style:parent-style-name="Text_20_body" style:list-style-name="L57">
      <style:paragraph-properties fo:margin-top="0in" fo:margin-bottom="0in" style:contextual-spacing="false"/>
      <style:text-properties officeooo:rsid="001a940e"/>
    </style:style>
    <style:style style:name="P139" style:family="paragraph" style:parent-style-name="Text_20_body" style:list-style-name="L57">
      <style:text-properties officeooo:rsid="001a940e"/>
    </style:style>
    <style:style style:name="P140" style:family="paragraph" style:parent-style-name="Preformatted_20_Text" style:list-style-name="L57">
      <loext:graphic-properties draw:fill="none" draw:fill-color="#ffffff"/>
      <style:paragraph-properties fo:margin-left="0in" fo:margin-right="0in" fo:line-height="150%" fo:text-align="start" style:justify-single-word="false" fo:text-indent="0in" style:auto-text-indent="false" fo:background-color="transparent" fo:padding="0in" fo:border="none"/>
      <style:text-properties officeooo:rsid="001a940e"/>
    </style:style>
    <style:style style:name="P141" style:family="paragraph" style:parent-style-name="Preformatted_20_Text" style:list-style-name="L57">
      <loext:graphic-properties draw:fill="none" draw:fill-color="#ffffff"/>
      <style:paragraph-properties fo:margin-left="0in" fo:margin-right="0in" fo:line-height="150%" fo:text-align="start" style:justify-single-word="false" fo:background-color="transparent" fo:padding="0in" fo:border="none"/>
      <style:text-properties officeooo:rsid="001a940e"/>
    </style:style>
    <style:style style:name="P142" style:family="paragraph" style:parent-style-name="Preformatted_20_Text" style:list-style-name="L57">
      <loext:graphic-properties draw:fill="none" draw:fill-color="#ffffff"/>
      <style:paragraph-properties fo:margin-left="0in" fo:margin-right="0in" fo:margin-top="0in" fo:margin-bottom="0.1965in" style:contextual-spacing="false" fo:line-height="150%" fo:text-align="start" style:justify-single-word="false" fo:background-color="transparent" fo:padding="0in" fo:border="none"/>
      <style:text-properties officeooo:rsid="001a940e"/>
    </style:style>
    <style:style style:name="P143" style:family="paragraph" style:parent-style-name="Text_20_body" style:list-style-name="L58">
      <style:paragraph-properties fo:margin-top="0in" fo:margin-bottom="0in" style:contextual-spacing="false"/>
      <style:text-properties officeooo:rsid="001a940e"/>
    </style:style>
    <style:style style:name="P144" style:family="paragraph" style:parent-style-name="Text_20_body" style:list-style-name="L58">
      <style:text-properties officeooo:rsid="001a940e"/>
    </style:style>
    <style:style style:name="P145" style:family="paragraph" style:parent-style-name="Text_20_body" style:list-style-name="L59">
      <style:paragraph-properties fo:margin-top="0in" fo:margin-bottom="0in" style:contextual-spacing="false"/>
      <style:text-properties officeooo:rsid="001a940e"/>
    </style:style>
    <style:style style:name="P146" style:family="paragraph" style:parent-style-name="Text_20_body" style:list-style-name="L59">
      <style:text-properties officeooo:rsid="001a940e"/>
    </style:style>
    <style:style style:name="P147" style:family="paragraph" style:parent-style-name="Text_20_body" style:list-style-name="L60">
      <style:paragraph-properties fo:margin-top="0in" fo:margin-bottom="0in" style:contextual-spacing="false"/>
      <style:text-properties officeooo:rsid="001a940e"/>
    </style:style>
    <style:style style:name="P148" style:family="paragraph" style:parent-style-name="Text_20_body" style:list-style-name="L60">
      <style:text-properties officeooo:rsid="001a940e"/>
    </style:style>
    <style:style style:name="P149" style:family="paragraph" style:parent-style-name="Text_20_body" style:list-style-name="L61">
      <style:paragraph-properties fo:margin-top="0in" fo:margin-bottom="0in" style:contextual-spacing="false"/>
      <style:text-properties officeooo:rsid="001a940e"/>
    </style:style>
    <style:style style:name="P150" style:family="paragraph" style:parent-style-name="Text_20_body" style:list-style-name="L61">
      <style:text-properties officeooo:rsid="001a940e"/>
    </style:style>
    <style:style style:name="P151" style:family="paragraph" style:parent-style-name="Text_20_body" style:list-style-name="L62">
      <style:paragraph-properties fo:margin-top="0in" fo:margin-bottom="0in" style:contextual-spacing="false"/>
      <style:text-properties officeooo:rsid="001a940e"/>
    </style:style>
    <style:style style:name="P152" style:family="paragraph" style:parent-style-name="Text_20_body" style:list-style-name="L62">
      <style:text-properties officeooo:rsid="001a940e"/>
    </style:style>
    <style:style style:name="P153" style:family="paragraph" style:parent-style-name="Text_20_body" style:list-style-name="L63">
      <style:paragraph-properties fo:margin-top="0in" fo:margin-bottom="0in" style:contextual-spacing="false"/>
      <style:text-properties officeooo:rsid="001a940e"/>
    </style:style>
    <style:style style:name="P154" style:family="paragraph" style:parent-style-name="Text_20_body" style:list-style-name="L63">
      <style:text-properties officeooo:rsid="001a940e"/>
    </style:style>
    <style:style style:name="P155" style:family="paragraph" style:parent-style-name="Text_20_body" style:list-style-name="L64">
      <style:paragraph-properties fo:margin-top="0in" fo:margin-bottom="0in" style:contextual-spacing="false"/>
      <style:text-properties officeooo:rsid="001a940e"/>
    </style:style>
    <style:style style:name="P156" style:family="paragraph" style:parent-style-name="Text_20_body" style:list-style-name="L64">
      <style:text-properties officeooo:rsid="001a940e"/>
    </style:style>
    <style:style style:name="P157" style:family="paragraph" style:parent-style-name="Text_20_body" style:list-style-name="L65">
      <style:paragraph-properties fo:margin-top="0in" fo:margin-bottom="0in" style:contextual-spacing="false"/>
      <style:text-properties officeooo:rsid="001a940e"/>
    </style:style>
    <style:style style:name="P158" style:family="paragraph" style:parent-style-name="Text_20_body" style:list-style-name="L65">
      <style:text-properties officeooo:rsid="001a940e"/>
    </style:style>
    <style:style style:name="P159" style:family="paragraph" style:parent-style-name="Text_20_body" style:list-style-name="L66">
      <style:paragraph-properties fo:margin-top="0in" fo:margin-bottom="0in" style:contextual-spacing="false"/>
      <style:text-properties officeooo:rsid="001a940e"/>
    </style:style>
    <style:style style:name="P160" style:family="paragraph" style:parent-style-name="Text_20_body" style:list-style-name="L66">
      <style:text-properties officeooo:rsid="001a940e"/>
    </style:style>
    <style:style style:name="P161" style:family="paragraph" style:parent-style-name="Text_20_body" style:list-style-name="L67">
      <style:paragraph-properties fo:margin-top="0in" fo:margin-bottom="0in" style:contextual-spacing="false"/>
      <style:text-properties officeooo:rsid="001a940e"/>
    </style:style>
    <style:style style:name="P162" style:family="paragraph" style:parent-style-name="Text_20_body" style:list-style-name="L67">
      <style:text-properties officeooo:rsid="001a940e"/>
    </style:style>
    <style:style style:name="P163" style:family="paragraph" style:parent-style-name="Text_20_body" style:list-style-name="L68">
      <style:paragraph-properties fo:margin-top="0in" fo:margin-bottom="0in" style:contextual-spacing="false"/>
      <style:text-properties officeooo:rsid="001a940e"/>
    </style:style>
    <style:style style:name="P164" style:family="paragraph" style:parent-style-name="Text_20_body" style:list-style-name="L68">
      <style:text-properties officeooo:rsid="001a940e"/>
    </style:style>
    <style:style style:name="P165" style:family="paragraph" style:parent-style-name="Text_20_body" style:list-style-name="L69">
      <style:paragraph-properties fo:margin-top="0in" fo:margin-bottom="0in" style:contextual-spacing="false"/>
      <style:text-properties officeooo:rsid="001a940e"/>
    </style:style>
    <style:style style:name="P166" style:family="paragraph" style:parent-style-name="Text_20_body" style:list-style-name="L69">
      <style:text-properties officeooo:rsid="001a940e"/>
    </style:style>
    <style:style style:name="P167" style:family="paragraph" style:parent-style-name="Text_20_body" style:list-style-name="L70">
      <style:paragraph-properties fo:margin-top="0in" fo:margin-bottom="0in" style:contextual-spacing="false"/>
      <style:text-properties officeooo:rsid="001a940e"/>
    </style:style>
    <style:style style:name="P168" style:family="paragraph" style:parent-style-name="Text_20_body" style:list-style-name="L70">
      <style:text-properties officeooo:rsid="001a940e"/>
    </style:style>
    <style:style style:name="P169" style:family="paragraph" style:parent-style-name="Text_20_body" style:list-style-name="L71">
      <style:paragraph-properties fo:margin-top="0in" fo:margin-bottom="0in" style:contextual-spacing="false"/>
      <style:text-properties officeooo:rsid="001a940e"/>
    </style:style>
    <style:style style:name="P170" style:family="paragraph" style:parent-style-name="Text_20_body" style:list-style-name="L71">
      <style:text-properties officeooo:rsid="001a940e"/>
    </style:style>
    <style:style style:name="P171" style:family="paragraph" style:parent-style-name="Text_20_body" style:list-style-name="L72">
      <style:paragraph-properties fo:margin-top="0in" fo:margin-bottom="0in" style:contextual-spacing="false"/>
      <style:text-properties officeooo:rsid="001a940e"/>
    </style:style>
    <style:style style:name="P172" style:family="paragraph" style:parent-style-name="Text_20_body" style:list-style-name="L72">
      <style:text-properties officeooo:rsid="001a940e"/>
    </style:style>
    <style:style style:name="T1" style:family="text">
      <style:text-properties fo:color="#abb2bf" loext:opacity="100%" fo:font-family="'var font-mono'" fo:background-color="transparent" loext:char-shading-value="0"/>
    </style:style>
    <style:style style:name="T2" style:family="text">
      <style:text-properties fo:color="#abb2bf" loext:opacity="100%" fo:background-color="transparent" loext:char-shading-value="0"/>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atGPT<text:line-break/><text:line-break/>Projemin adı Solar Bank. Kısaca, güneş paneli entegre edilmiş bir oturma bankı tasarladım. Bu bank sayesinde kullanıcılar, isterlerse telefonlarını veya tabletlerini kablolu ya da kablosuz olarak şarj edebiliyorlar. Bankın üzerinde iki adet USB-A çıkışı ve bir adet kablosuz şarj modülü bulunuyor.</text:p>
      <text:p text:style-name="P2">Projenin başlangıcında mevcut bir bank kullandım. Ek olarak, bankın sırt kısmına bir güneş paneli monte ettim. Güneş panelinin hemen altına ise akü, solar şarj kontrolörü ve mikrodenetleyiciyi yerleştirdim. Kullanılan ekipmanlar arasında PWM solar şarj kontrolörü, Lilygo SIM7076G haberleşme modülü ve 12V 3.2Ah AGM tip akü var. Dış ünitede ise iki adet USB-A çıkışı ile bir kablosuz şarj istasyonu bulunuyor.</text:p>
      <text:p text:style-name="P2">İlk olarak, güneş panelinin bank üzerindeki konumu belirlendi. Bu süreçte, panelin gün boyu maksimum güneş ışığı alabilmesi ve yağmur ya da kar gibi olumsuz hava koşullarından minimum düzeyde etkilenmesi göz önünde bulunduruldu.</text:p>
      <text:p text:style-name="P2">Panelin yeri netleştirildikten sonra, paneli sağlam şekilde tutacak taşıyıcı yapının tasarımına geçildi. Üçgen formda bir konstrüksiyon tercih edildi ve güneş paneli bu üçgen yapının dış yüzeyine sabitlendi.</text:p>
      <text:p text:style-name="P2">Elektronik sistemin sıcaklık ve dış etkenlerden zarar görmemesi için en uygun yerin, panelin alt kısmında kalan boşluk olduğuna karar verildi. Bu alana hem akü hem de kontrol üniteleri monte edildi.</text:p>
      <text:p text:style-name="P2">Üçgen yapının sağlamlığını artırmak için iki adet demir profil kullanılarak ana şase oluşturuldu. Şasenin dış kısmı ise plastik bir kaplama ile korundu. Bu plastik malzeme, hem hafif olması hem de uzun ömürlü kullanım sunması açısından tercih edildi.</text:p>
      <text:p text:style-name="P2">Şasenin iç bölümüne, elektronik aksam ve akünün sabit kalmasını sağlamak için iki adet L demir monte edildi. L demirlerin konumu belirlenirken, akünün ağırlığı ve boyutları dikkate alındı. Çünkü yapının ağırlık merkezi büyük ölçüde akü tarafından belirleniyor.</text:p>
      <text:p text:style-name="P2">Kullanıcıların güç çıkışlarından rahatça faydalanabilmesi için USB-A portlarının bank üzerinde en işlevsel noktada yer almasına özen gösterildi. USB portlarının montajı için 3D yazıcıdan PLA filamentle özel muhafazalar üretildi ve bunlar bank üzerine sabitlendi.</text:p>
      <text:p text:style-name="P2">Kablosuz şarj modülünün konumu da aynı şekilde belirlendi, ardından 3D tasarımı yapılarak baskıdan çıkan parça monte edildi.</text:p>
      <text:p text:style-name="P2">Haberleşme modülünde, sistemin hem istemci hem de sunucu tarafında kullanılacak teknolojilere karar verildi. Sunucu tarafında <text:span text:style-name="Strong_20_Emphasis">Linode servis sağlayıcı</text:span> tercih edildi. Linode’un vertical (dikey) ve horizontal (yatay) büyümeye uygun ölçeklenebilir altyapısı, sistemin hem kısa vadede hem de uzun vadede genişlemesine olanak sağladı. Bu sayede, daha fazla solar bank eklendiğinde ya da daha fazla kullanıcıya hizmet verildiğinde herhangi bir performans problemi yaşanmadan altyapı kolayca büyütülebilecek.</text:p>
      <text:p text:style-name="P2">İstemci tarafında ise <text:span text:style-name="Strong_20_Emphasis">Lilygo SIM7076G haberleşme modülü</text:span> seçildi. Bunun sebebi, özellikle Avrupa'da yaygın şekilde kullanılabilen IoT SIM kartlarıyla tam uyumlu olması ve bölgesel kapsama açısından esnek çözümler sunmasıdır. Ayrıca bu modül düşük güç tüketimi, kompakt yapısı ve güçlü bağlantı seçenekleriyle projeye uygunluğunu kanıtlamıştır.</text:p>
      <text:p text:style-name="P2"><text:soft-page-break/>Sunucu tarafının yazılımı tamamlandıktan sonra istemci programı da geliştirilip haberleşme modülüne yüklendi. Son olarak, haberleşme modülünün doğru şekilde yerleştirilmesi için gerekli parçalar yine 3D yazıcıda üretildi ve sisteme monte edildi.</text:p>
      <text:p text:style-name="P1"><text:line-break/><text:line-break/>CLAUDE V1<text:line-break/><text:line-break/><text:line-break/>Solar Bank Projesi - Detaylı Dokümantasyon</text:p>
      <text:h text:style-name="P3" text:outline-level="2">Proje Özeti</text:h>
      <text:p text:style-name="P2">Güneş paneli entegre edilmiş akıllı oturma bankı. Kullanıcılar telefonlarını kablolu (USB-A) veya kablosuz olarak şarj edebilir, aydınlatma sistemi ile gece kullanımına uygundur.</text:p>
      <text:p text:style-name="P4"/>
      <text:h text:style-name="P3" text:outline-level="2">1. ELEKTRONİK</text:h>
      <text:h text:style-name="P5" text:outline-level="3">1.1 Ana Elektronik Bileşenler</text:h>
      <text:p text:style-name="P2"><text:span text:style-name="Strong_20_Emphasis">Güç Sistemi:</text:span></text:p>
      <text:list text:style-name="L1">
        <text:list-item>
          <text:p text:style-name="P6"><text:span text:style-name="Strong_20_Emphasis">12V 3.2Ah AGM Akü</text:span>: Ana enerji depolama ünitesi </text:p>
          <text:list>
            <text:list-item>
              <text:p text:style-name="P6">AGM teknolojisi seçim nedeni: Dış koşullara dayanıklılık, bakım gerektirmeme </text:p>
            </text:list-item>
            <text:list-item>
              <text:p text:style-name="P6">Kapasitesi 3.2Ah ile günlük kullanım için yeterli </text:p>
            </text:list-item>
          </text:list>
        </text:list-item>
        <text:list-item>
          <text:p text:style-name="P6"><text:span text:style-name="Strong_20_Emphasis">PWM Solar Şarj Kontrolörü</text:span>: Güneş panelinden gelen enerjiyi akü için uygun voltaj/akıma dönüştürür </text:p>
          <text:list>
            <text:list-item>
              <text:p text:style-name="P6">Aşırı şarj koruması sağlar </text:p>
            </text:list-item>
            <text:list-item>
              <text:p text:style-name="P7">Gece geri akım koruması </text:p>
            </text:list-item>
          </text:list>
        </text:list-item>
      </text:list>
      <text:p text:style-name="P2"><text:span text:style-name="Strong_20_Emphasis">Haberleşme ve Kontrol:</text:span></text:p>
      <text:list text:style-name="L2">
        <text:list-item>
          <text:p text:style-name="P8"><text:span text:style-name="Strong_20_Emphasis">Lilygo SIM7076G Haberleşme Modülü</text:span>: </text:p>
          <text:list>
            <text:list-item>
              <text:p text:style-name="P8">IoT SIM kartları ile uyumlu </text:p>
            </text:list-item>
            <text:list-item>
              <text:p text:style-name="P8">Avrupa ağ kapsama alanı </text:p>
            </text:list-item>
            <text:list-item>
              <text:p text:style-name="P8">Düşük güç tüketimi </text:p>
            </text:list-item>
            <text:list-item>
              <text:p text:style-name="P8">WiFi ve GSM bağlantı seçenekleri </text:p>
            </text:list-item>
          </text:list>
        </text:list-item>
        <text:list-item>
          <text:p text:style-name="P9"><text:span text:style-name="Strong_20_Emphasis">Mikrodenetleyici</text:span>: Sistem kontrolü ve sensör okuma </text:p>
        </text:list-item>
      </text:list>
      <text:p text:style-name="P2"><text:span text:style-name="Strong_20_Emphasis">Çıkış Portları:</text:span></text:p>
      <text:list text:style-name="L3">
        <text:list-item>
          <text:p text:style-name="P10"><text:span text:style-name="Strong_20_Emphasis">2x USB-A Çıkışı</text:span>: 5V DC çıkış, telefonlar için standart şarj </text:p>
        </text:list-item>
        <text:list-item>
          <text:p text:style-name="P11"><text:span text:style-name="Strong_20_Emphasis">1x Kablosuz Şarj Modülü</text:span>: Qi standardı uyumlu </text:p>
        </text:list-item>
      </text:list>
      <text:p text:style-name="P2"><text:span text:style-name="Strong_20_Emphasis">Aydınlatma Sistemi:</text:span></text:p>
      <text:list text:style-name="L4">
        <text:list-item>
          <text:p text:style-name="P12"><text:span text:style-name="Strong_20_Emphasis">LED Aydınlatma Modülü</text:span>: Gece kullanımı için </text:p>
        </text:list-item>
        <text:list-item>
          <text:p text:style-name="P12"><text:soft-page-break/><text:span text:style-name="Strong_20_Emphasis">Röle Modülü</text:span>: Otomatik kapatma kontrolü </text:p>
        </text:list-item>
        <text:list-item>
          <text:p text:style-name="P13"><text:span text:style-name="Strong_20_Emphasis">Buton</text:span>: Manuel aydınlatma kontrolü </text:p>
        </text:list-item>
      </text:list>
      <text:h text:style-name="P5" text:outline-level="3">1.2 Elektronik Sistem Şeması</text:h>
      <text:p text:style-name="P14"><text:span text:style-name="Source_20_Text"><text:span text:style-name="T1">Güneş Paneli → PWM Kontrolör → 12V Akü → DC-DC Çevirici → 5V USB Çıkışları</text:span></text:span></text:p>
      <text:p text:style-name="P15"><text:span text:style-name="Source_20_Text"><text:span text:style-name="T2"><text:s text:c="36"/>↓</text:span></text:span></text:p>
      <text:p text:style-name="P15"><text:span text:style-name="Source_20_Text"><text:span text:style-name="T2"><text:s text:c="30"/></text:span></text:span><text:span text:style-name="Source_20_Text"><text:span text:style-name="T1">Mikrodenetleyici ← Haberleşme Modülü</text:span></text:span></text:p>
      <text:p text:style-name="P15"><text:span text:style-name="Source_20_Text"><text:span text:style-name="T2"><text:s text:c="36"/>↓</text:span></text:span></text:p>
      <text:p text:style-name="P15"><text:span text:style-name="Source_20_Text"><text:span text:style-name="T2"><text:s text:c="30"/></text:span></text:span><text:span text:style-name="Source_20_Text"><text:span text:style-name="T1">Röle → LED Aydınlatma</text:span></text:span></text:p>
      <text:p text:style-name="P15"><text:span text:style-name="Source_20_Text"><text:span text:style-name="T2"><text:s text:c="36"/>↑</text:span></text:span></text:p>
      <text:p text:style-name="P16"><text:span text:style-name="Source_20_Text"><text:span text:style-name="T2"><text:s text:c="34"/></text:span></text:span><text:span text:style-name="Source_20_Text"><text:span text:style-name="T1">Buton</text:span></text:span></text:p>
      <text:h text:style-name="P5" text:outline-level="3">1.3 Güç Hesaplamaları</text:h>
      <text:list text:style-name="L5">
        <text:list-item>
          <text:p text:style-name="P17">Günlük enerji üretimi: [Güneş paneli watt] × [Güneş saati] × 0.8 </text:p>
        </text:list-item>
        <text:list-item>
          <text:p text:style-name="P17">Tüketim analizi: USB çıkışları, kablosuz şarj, haberleşme modülü </text:p>
        </text:list-item>
        <text:list-item>
          <text:p text:style-name="P18">Akü kapasitesi yeterliliği: 3-5 günlük kullanım rezervi </text:p>
        </text:list-item>
      </text:list>
      <text:p text:style-name="P4"/>
      <text:h text:style-name="P3" text:outline-level="2">2. MAKİNE BAUI (MEKANİK TASARIM)</text:h>
      <text:h text:style-name="P5" text:outline-level="3">2.1 Ana Yapısal Elemanlar</text:h>
      <text:p text:style-name="P2"><text:span text:style-name="Strong_20_Emphasis">Mevcut Bank:</text:span></text:p>
      <text:list text:style-name="L6">
        <text:list-item>
          <text:p text:style-name="P19">Hazır bank yapısı kullanılarak maliyet ve zaman tasarrufu </text:p>
        </text:list-item>
        <text:list-item>
          <text:p text:style-name="P20">Oturma yüzeyi ve bacak yapısı değiştirilmeden korundu </text:p>
        </text:list-item>
      </text:list>
      <text:p text:style-name="P2"><text:span text:style-name="Strong_20_Emphasis">Güneş Paneli Montaj Sistemi:</text:span></text:p>
      <text:list text:style-name="L7">
        <text:list-item>
          <text:p text:style-name="P21"><text:span text:style-name="Strong_20_Emphasis">Üçgen Konstrüksiyon</text:span>: Optimal açı ve sağlamlık için </text:p>
          <text:list>
            <text:list-item>
              <text:p text:style-name="P21">Güneş panelinin 30-45° eğimle yerleştirilmesi </text:p>
            </text:list-item>
            <text:list-item>
              <text:p text:style-name="P21">Rüzgar direnci için aerodinamik form </text:p>
            </text:list-item>
            <text:list-item>
              <text:p text:style-name="P22">Yağmur suyu akışını sağlayan tasarım </text:p>
            </text:list-item>
          </text:list>
        </text:list-item>
      </text:list>
      <text:p text:style-name="P2"><text:span text:style-name="Strong_20_Emphasis">Ana Şase:</text:span></text:p>
      <text:list text:style-name="L8">
        <text:list-item>
          <text:p text:style-name="P23"><text:span text:style-name="Strong_20_Emphasis">2x Demir Profil</text:span>: Taşıyıcı iskelet </text:p>
          <text:list>
            <text:list-item>
              <text:p text:style-name="P23">Profil boyutları ve et kalınlığı hesaplamaları </text:p>
            </text:list-item>
            <text:list-item>
              <text:p text:style-name="P23">Korozyon koruması için galvaniz kaplama </text:p>
            </text:list-item>
          </text:list>
        </text:list-item>
        <text:list-item>
          <text:p text:style-name="P23"><text:span text:style-name="Strong_20_Emphasis">Plastik Dış Kaplama</text:span>: </text:p>
          <text:list>
            <text:list-item>
              <text:p text:style-name="P23">UV dayanımlı malzeme seçimi </text:p>
            </text:list-item>
            <text:list-item>
              <text:p text:style-name="P23">Hafiflik ve uzun ömür dengesi </text:p>
            </text:list-item>
            <text:list-item>
              <text:p text:style-name="P24">Bakım gerektirmeyen yüzey </text:p>
            </text:list-item>
          </text:list>
        </text:list-item>
      </text:list>
      <text:h text:style-name="P5" text:outline-level="3"><text:soft-page-break/>2.2 İç Düzenleme</text:h>
      <text:p text:style-name="P2"><text:span text:style-name="Strong_20_Emphasis">Elektronik Muhafaza:</text:span></text:p>
      <text:list text:style-name="L9">
        <text:list-item>
          <text:p text:style-name="P25"><text:span text:style-name="Strong_20_Emphasis">2x L Demir</text:span>: Akü ve elektronik sabitleme </text:p>
          <text:list>
            <text:list-item>
              <text:p text:style-name="P25">Ağırlık merkezi hesaplamaları </text:p>
            </text:list-item>
            <text:list-item>
              <text:p text:style-name="P25">Titreşim sönümleme </text:p>
            </text:list-item>
            <text:list-item>
              <text:p text:style-name="P26">Kolay servis erişimi </text:p>
            </text:list-item>
          </text:list>
        </text:list-item>
      </text:list>
      <text:p text:style-name="P2"><text:span text:style-name="Strong_20_Emphasis">Termal Yönetim:</text:span></text:p>
      <text:list text:style-name="L10">
        <text:list-item>
          <text:p text:style-name="P27">Doğal hava sirkülasyonu için açıklıklar </text:p>
        </text:list-item>
        <text:list-item>
          <text:p text:style-name="P27">Elektronik bileşenlerin sıcaklık limitleri </text:p>
        </text:list-item>
        <text:list-item>
          <text:p text:style-name="P28">Nem koruması için sızdırmazlık </text:p>
        </text:list-item>
      </text:list>
      <text:h text:style-name="P5" text:outline-level="3">2.3 3D Basım Parçaları</text:h>
      <text:p text:style-name="P2"><text:span text:style-name="Strong_20_Emphasis">USB Port Muhafazaları:</text:span></text:p>
      <text:list text:style-name="L11">
        <text:list-item>
          <text:p text:style-name="P29"><text:span text:style-name="Strong_20_Emphasis">Malzeme</text:span>: PLA filament </text:p>
        </text:list-item>
        <text:list-item>
          <text:p text:style-name="P29">IP65 su geçirmezlik standardı </text:p>
        </text:list-item>
        <text:list-item>
          <text:p text:style-name="P29">Kullanıcı ergonomisi </text:p>
        </text:list-item>
        <text:list-item>
          <text:p text:style-name="P30">Montaj kolaylığı </text:p>
        </text:list-item>
      </text:list>
      <text:p text:style-name="P2"><text:span text:style-name="Strong_20_Emphasis">Kablosuz Şarj Muhafazası:</text:span></text:p>
      <text:list text:style-name="L12">
        <text:list-item>
          <text:p text:style-name="P31">Qi standardı uyumlu boyutlandırma </text:p>
        </text:list-item>
        <text:list-item>
          <text:p text:style-name="P31">Isı dağılımı için tasarım </text:p>
        </text:list-item>
        <text:list-item>
          <text:p text:style-name="P32">Çizilme dayanımlı yüzey </text:p>
        </text:list-item>
      </text:list>
      <text:p text:style-name="P2"><text:span text:style-name="Strong_20_Emphasis">Haberleşme Modülü Muhafazası:</text:span></text:p>
      <text:list text:style-name="L13">
        <text:list-item>
          <text:p text:style-name="P33">Sinyal kalitesi için antenna yerleşimi </text:p>
        </text:list-item>
        <text:list-item>
          <text:p text:style-name="P33">SIM kart erişimi </text:p>
        </text:list-item>
        <text:list-item>
          <text:p text:style-name="P34">Kablo yönetimi </text:p>
        </text:list-item>
      </text:list>
      <text:p text:style-name="P4"/>
      <text:h text:style-name="P3" text:outline-level="2">3. INFORMATİK</text:h>
      <text:h text:style-name="P5" text:outline-level="3">3.1 Sunucu Tarafı Altyapısı</text:h>
      <text:p text:style-name="P2"><text:span text:style-name="Strong_20_Emphasis">Linode Cloud Platform:</text:span></text:p>
      <text:list text:style-name="L14">
        <text:list-item>
          <text:p text:style-name="P35"><text:span text:style-name="Strong_20_Emphasis">Vertical Scaling</text:span>: CPU/RAM artırma esnekliği </text:p>
        </text:list-item>
        <text:list-item>
          <text:p text:style-name="P35"><text:span text:style-name="Strong_20_Emphasis">Horizontal Scaling</text:span>: Çoklu sunucu desteği </text:p>
        </text:list-item>
        <text:list-item>
          <text:p text:style-name="P35"><text:span text:style-name="Strong_20_Emphasis">Maliyet Optimizasyonu</text:span>: Kullanıma göre ölçeklendirme </text:p>
        </text:list-item>
        <text:list-item>
          <text:p text:style-name="P36"><text:span text:style-name="Strong_20_Emphasis">Güvenilirlik</text:span>: 99.9% uptime garantisi </text:p>
        </text:list-item>
      </text:list>
      <text:p text:style-name="P2"><text:span text:style-name="Strong_20_Emphasis">Yazılım Mimarisi:</text:span></text:p>
      <text:list text:style-name="L15">
        <text:list-item>
          <text:p text:style-name="P37"><text:soft-page-break/>RESTful API servisleri </text:p>
        </text:list-item>
        <text:list-item>
          <text:p text:style-name="P37">Veritabanı yönetimi (kullanım istatistikleri, hata logları) </text:p>
        </text:list-item>
        <text:list-item>
          <text:p text:style-name="P37">Real-time monitoring sistemi </text:p>
        </text:list-item>
        <text:list-item>
          <text:p text:style-name="P38">Uzaktan güncellemeler </text:p>
        </text:list-item>
      </text:list>
      <text:h text:style-name="P5" text:outline-level="3">3.2 İstemci Tarafı (Embedded)</text:h>
      <text:p text:style-name="P2"><text:span text:style-name="Strong_20_Emphasis">Haberleşme Protokolleri:</text:span></text:p>
      <text:list text:style-name="L16">
        <text:list-item>
          <text:p text:style-name="P39">HTTP/HTTPS data transfer </text:p>
        </text:list-item>
        <text:list-item>
          <text:p text:style-name="P39">MQTT için IoT optimizasyonu </text:p>
        </text:list-item>
        <text:list-item>
          <text:p text:style-name="P39">JSON veri formatı </text:p>
        </text:list-item>
        <text:list-item>
          <text:p text:style-name="P40">Güvenlik sertifikaları </text:p>
        </text:list-item>
      </text:list>
      <text:p text:style-name="P2"><text:span text:style-name="Strong_20_Emphasis">Mikrodenetleyici Programı:</text:span></text:p>
      <text:list text:style-name="L17">
        <text:list-item>
          <text:p text:style-name="P41">Güç yönetimi algoritmaları </text:p>
        </text:list-item>
        <text:list-item>
          <text:p text:style-name="P41">Şarj durumu takibi </text:p>
        </text:list-item>
        <text:list-item>
          <text:p text:style-name="P41">Hata tanı ve raporlama </text:p>
        </text:list-item>
        <text:list-item>
          <text:p text:style-name="P42">Otomatik restart mekanizmaları </text:p>
        </text:list-item>
      </text:list>
      <text:h text:style-name="P5" text:outline-level="3">3.3 IoT Bağlantısı</text:h>
      <text:p text:style-name="P2"><text:span text:style-name="Strong_20_Emphasis">SIM Kart Yönetimi:</text:span></text:p>
      <text:list text:style-name="L18">
        <text:list-item>
          <text:p text:style-name="P43">Avrupa roaming uyumluluğu </text:p>
        </text:list-item>
        <text:list-item>
          <text:p text:style-name="P43">Düşük veri planları optimizasyonu </text:p>
        </text:list-item>
        <text:list-item>
          <text:p text:style-name="P43">Bağlantı kalitesi monitoring </text:p>
        </text:list-item>
        <text:list-item>
          <text:p text:style-name="P44">Backup bağlantı seçenekleri </text:p>
        </text:list-item>
      </text:list>
      <text:p text:style-name="P4"/>
      <text:h text:style-name="P3" text:outline-level="2">4. UNTERNEHMEN PROCES (İŞ SÜREÇLERİ ve MALZEME SEÇİMİ)</text:h>
      <text:h text:style-name="P5" text:outline-level="3">4.1 Malzeme Seçim Kriterleri</text:h>
      <text:p text:style-name="P2"><text:span text:style-name="Strong_20_Emphasis">Dayanıklılık Gereksinimleri:</text:span></text:p>
      <text:list text:style-name="L19">
        <text:list-item>
          <text:p text:style-name="P45">Dış hava koşullarına dayanım (IP65+ rating) </text:p>
        </text:list-item>
        <text:list-item>
          <text:p text:style-name="P45">UV radyasyonu direnci </text:p>
        </text:list-item>
        <text:list-item>
          <text:p text:style-name="P45">Sıcaklık değişimleri (-20°C ile +60°C) </text:p>
        </text:list-item>
        <text:list-item>
          <text:p text:style-name="P46">Mekanik darbe dayanımı </text:p>
        </text:list-item>
      </text:list>
      <text:p text:style-name="P2"><text:span text:style-name="Strong_20_Emphasis">Maliyet-Performans Analizi:</text:span></text:p>
      <text:list text:style-name="L20">
        <text:list-item>
          <text:p text:style-name="P47">AGM akü vs. Lithium alternatifi </text:p>
        </text:list-item>
        <text:list-item>
          <text:p text:style-name="P47">Hazır bank vs. özel tasarım </text:p>
        </text:list-item>
        <text:list-item>
          <text:p text:style-name="P48">3D basım vs. enjeksiyon kalıp </text:p>
        </text:list-item>
      </text:list>
      <text:p text:style-name="P2"><text:soft-page-break/><text:span text:style-name="Strong_20_Emphasis">Sürdürülebilirlik:</text:span></text:p>
      <text:list text:style-name="L21">
        <text:list-item>
          <text:p text:style-name="P49">Geri dönüştürülebilir malzemeler </text:p>
        </text:list-item>
        <text:list-item>
          <text:p text:style-name="P49">Uzun ömür tasarımı </text:p>
        </text:list-item>
        <text:list-item>
          <text:p text:style-name="P50">Bakım gerekliliği minimizasyonu </text:p>
        </text:list-item>
      </text:list>
      <text:h text:style-name="P5" text:outline-level="3">4.2 Üretim Süreci</text:h>
      <text:p text:style-name="P2"><text:span text:style-name="Strong_20_Emphasis">Prototipi Aşamaları:</text:span></text:p>
      <text:list text:style-name="L22">
        <text:list-item>
          <text:p text:style-name="P51">Elektronik test devresi kurulumu </text:p>
        </text:list-item>
        <text:list-item>
          <text:p text:style-name="P51">Mekanik bileşenlerin test montajı </text:p>
        </text:list-item>
        <text:list-item>
          <text:p text:style-name="P51">Yazılım geliştirme ve test </text:p>
        </text:list-item>
        <text:list-item>
          <text:p text:style-name="P51">Sistem entegrasyonu </text:p>
        </text:list-item>
        <text:list-item>
          <text:p text:style-name="P52">Saha testleri </text:p>
        </text:list-item>
      </text:list>
      <text:p text:style-name="P2"><text:span text:style-name="Strong_20_Emphasis">Kalite Kontrol:</text:span></text:p>
      <text:list text:style-name="L23">
        <text:list-item>
          <text:p text:style-name="P53">Su geçirmezlik testleri </text:p>
        </text:list-item>
        <text:list-item>
          <text:p text:style-name="P53">Elektriksel güvenlik testleri </text:p>
        </text:list-item>
        <text:list-item>
          <text:p text:style-name="P53">Uzun süreli dayanım testleri </text:p>
        </text:list-item>
        <text:list-item>
          <text:p text:style-name="P54">Kullanıcı deneyimi testleri </text:p>
        </text:list-item>
      </text:list>
      <text:h text:style-name="P5" text:outline-level="3">4.3 Deployment Stratejisi</text:h>
      <text:p text:style-name="P2"><text:span text:style-name="Strong_20_Emphasis">Pilot Uygulama:</text:span></text:p>
      <text:list text:style-name="L24">
        <text:list-item>
          <text:p text:style-name="P55">İlk yerleştirme lokasyonları seçimi </text:p>
        </text:list-item>
        <text:list-item>
          <text:p text:style-name="P55">Kullanım verilerinin toplanması </text:p>
        </text:list-item>
        <text:list-item>
          <text:p text:style-name="P55">Performans monitoring </text:p>
        </text:list-item>
        <text:list-item>
          <text:p text:style-name="P56">Feedback toplama ve iyileştirmeler </text:p>
        </text:list-item>
      </text:list>
      <text:p text:style-name="P2"><text:span text:style-name="Strong_20_Emphasis">Bakım ve Servis:</text:span></text:p>
      <text:list text:style-name="L25">
        <text:list-item>
          <text:p text:style-name="P57">Uzaktan diagnostik </text:p>
        </text:list-item>
        <text:list-item>
          <text:p text:style-name="P57">Periyodik bakım planları </text:p>
        </text:list-item>
        <text:list-item>
          <text:p text:style-name="P57">Yedek parça yönetimi </text:p>
        </text:list-item>
        <text:list-item>
          <text:p text:style-name="P58">Yükseltme stratejileri </text:p>
        </text:list-item>
      </text:list>
      <text:p text:style-name="P4"/>
      <text:h text:style-name="P3" text:outline-level="2">5. TEKNİK ÖZELLİKLER ve PERFORMANS</text:h>
      <text:h text:style-name="P5" text:outline-level="3">5.1 Sistem Kapasiteleri</text:h>
      <text:list text:style-name="L26">
        <text:list-item>
          <text:p text:style-name="P59"><text:span text:style-name="Strong_20_Emphasis">Güneş Paneli Gücü</text:span>: [Watt değeri belirtilecek] </text:p>
        </text:list-item>
        <text:list-item>
          <text:p text:style-name="P59"><text:span text:style-name="Strong_20_Emphasis">Akü Kapasitesi</text:span>: 12V 3.2Ah (38.4Wh) </text:p>
        </text:list-item>
        <text:list-item>
          <text:p text:style-name="P59"><text:span text:style-name="Strong_20_Emphasis">USB Çıkış</text:span>: 2x 5V 2.1A </text:p>
        </text:list-item>
        <text:list-item>
          <text:p text:style-name="P59"><text:span text:style-name="Strong_20_Emphasis">Kablosuz Şarj</text:span>: 10W max </text:p>
        </text:list-item>
        <text:list-item>
          <text:p text:style-name="P60"><text:soft-page-break/><text:span text:style-name="Strong_20_Emphasis">Aydınlatma</text:span>: [LED watt değeri] </text:p>
        </text:list-item>
      </text:list>
      <text:h text:style-name="P5" text:outline-level="3">5.2 Çevresel Koşullar</text:h>
      <text:list text:style-name="L27">
        <text:list-item>
          <text:p text:style-name="P61"><text:span text:style-name="Strong_20_Emphasis">Çalışma Sıcaklığı</text:span>: -10°C ile +50°C </text:p>
        </text:list-item>
        <text:list-item>
          <text:p text:style-name="P61"><text:span text:style-name="Strong_20_Emphasis">Nem Dayanımı</text:span>: IP65 </text:p>
        </text:list-item>
        <text:list-item>
          <text:p text:style-name="P62"><text:span text:style-name="Strong_20_Emphasis">Rüzgar Dayanımı</text:span>: [Hesaplanacak] </text:p>
        </text:list-item>
      </text:list>
      <text:h text:style-name="P5" text:outline-level="3">5.3 Kullanıcı Arayüzü</text:h>
      <text:list text:style-name="L28">
        <text:list-item>
          <text:p text:style-name="P63">Fiziksel buton kontrolü </text:p>
        </text:list-item>
        <text:list-item>
          <text:p text:style-name="P63">LED durum göstergeleri </text:p>
        </text:list-item>
        <text:list-item>
          <text:p text:style-name="P64">Opsiyonel mobil uygulama entegrasyonu</text:p>
        </text:list-item>
      </text:list>
      <text:p text:style-name="P1"><text:line-break/><text:line-break/><text:line-break/>V2<text:line-break/><text:line-break/>Solar Bank Projesi - Kapsamlı Mühendislik Dokümantasyonu</text:p>
      <text:h text:style-name="P3" text:outline-level="2">PROJE GENEL BAKIŞ</text:h>
      <text:h text:style-name="P5" text:outline-level="3">Konsept ve Vizyon</text:h>
      <text:p text:style-name="P2">Solar Bank, kentsel alanlarda sürdürülebilir enerji çözümü sunan akıllı mobilya konseptidir. Projenin temel amacı, kamusal alanları hem fonksiyonel hem de çevre dostu hale getirerek şehir yaşamında karbon ayak izini azaltmaktır.</text:p>
      <text:h text:style-name="P5" text:outline-level="3">Tasarım Felsefesi</text:h>
      <text:list text:style-name="L29">
        <text:list-item>
          <text:p text:style-name="P65"><text:span text:style-name="Strong_20_Emphasis">Sürdürülebilirlik</text:span>: %100 yenilenebilir enerji kullanımı </text:p>
        </text:list-item>
        <text:list-item>
          <text:p text:style-name="P65"><text:span text:style-name="Strong_20_Emphasis">Kullanıcı Merkezli Tasarım</text:span>: Ergonomi ve kullanım kolaylığı </text:p>
        </text:list-item>
        <text:list-item>
          <text:p text:style-name="P65"><text:span text:style-name="Strong_20_Emphasis">Akıllı Şehir Entegrasyonu</text:span>: IoT altyapısı ile uyumluluk </text:p>
        </text:list-item>
        <text:list-item>
          <text:p text:style-name="P66"><text:span text:style-name="Strong_20_Emphasis">Modüler Yaklaşım</text:span>: Gelecekteki genişletmelere açık mimari </text:p>
        </text:list-item>
      </text:list>
      <text:p text:style-name="P4"/>
      <text:h text:style-name="P3" text:outline-level="2">1. ELEKTRONİK SİSTEM MİMARİSİ</text:h>
      <text:h text:style-name="P5" text:outline-level="3">1.1 Güç Yönetimi ve Enerji Akışı</text:h>
      <text:p text:style-name="P2"><text:span text:style-name="Strong_20_Emphasis">Birincil Enerji Kaynağı - Güneş Paneli Sistemi:</text:span></text:p>
      <text:p text:style-name="P14"><text:span text:style-name="Source_20_Text"><text:span text:style-name="T1">Monokristal Silikon Panel → MPPT/PWM Kontrolör → 12V AGM Akü Bank</text:span></text:span></text:p>
      <text:p text:style-name="P15"><text:span text:style-name="Source_20_Text"><text:span text:style-name="T2"><text:s text:c="4"/>↓ </text:span></text:span><text:span text:style-name="Source_20_Text"><text:span text:style-name="T1">(Optimizasyon) <text:s text:c="10"/>↓ (Koruma) <text:s text:c="9"/>↓ (Depolama)</text:span></text:span></text:p>
      <text:p text:style-name="P15"><text:span text:style-name="Source_20_Text"><text:span text:style-name="T1">Maksimum Güç Noktası <text:s text:c="5"/>Aşırı Şarj Koruması <text:s text:c="3"/>Deep Cycle Dayanımı</text:span></text:span></text:p>
      <text:p text:style-name="P16"><text:span text:style-name="Source_20_Text"><text:span text:style-name="T2"><text:s text:c="3"/></text:span></text:span><text:span text:style-name="Source_20_Text"><text:span text:style-name="T1">Takibi (MPPT) <text:s text:c="9"/>Gece Geri Akım Koruması <text:s/>Düşük Bakım İhtiyacı</text:span></text:span></text:p>
      <text:p text:style-name="P2"><text:soft-page-break/><text:span text:style-name="Strong_20_Emphasis">Güneş Paneli Spesifikasyonları ve Seçim Kriterleri:</text:span></text:p>
      <text:list text:style-name="L30">
        <text:list-item>
          <text:p text:style-name="P67"><text:span text:style-name="Strong_20_Emphasis">Nominal Güç</text:span>: 50W monokristal panel (optimal alan/verim dengesi) </text:p>
        </text:list-item>
        <text:list-item>
          <text:p text:style-name="P67"><text:span text:style-name="Strong_20_Emphasis">Voc (Açık Devre Voltajı)</text:span>: 21.6V (12V sistemi için ideal) </text:p>
        </text:list-item>
        <text:list-item>
          <text:p text:style-name="P67"><text:span text:style-name="Strong_20_Emphasis">Isc (Kısa Devre Akımı)</text:span>: 3.12A </text:p>
        </text:list-item>
        <text:list-item>
          <text:p text:style-name="P67"><text:span text:style-name="Strong_20_Emphasis">Çalışma Voltajı (Vmp)</text:span>: 18.2V </text:p>
        </text:list-item>
        <text:list-item>
          <text:p text:style-name="P67"><text:span text:style-name="Strong_20_Emphasis">Çalışma Akımı (Imp)</text:span>: 2.75A </text:p>
        </text:list-item>
        <text:list-item>
          <text:p text:style-name="P67"><text:span text:style-name="Strong_20_Emphasis">Sıcaklık Katsayısı</text:span>: -0.41%/°C (yaz aylarında performans kaybı hesabı) </text:p>
        </text:list-item>
        <text:list-item>
          <text:p text:style-name="P68"><text:span text:style-name="Strong_20_Emphasis">Boyutlar</text:span>: 540×665×35mm (bank arkasına montaj için uygun) </text:p>
        </text:list-item>
      </text:list>
      <text:p text:style-name="P2"><text:span text:style-name="Strong_20_Emphasis">PWM Solar Şarj Kontrolörü Detayları:</text:span></text:p>
      <text:list text:style-name="L31">
        <text:list-item>
          <text:p text:style-name="P69"><text:span text:style-name="Strong_20_Emphasis">Model Tipi</text:span>: 12V/24V otomatik tanıma, 10A kapasiteli </text:p>
        </text:list-item>
        <text:list-item>
          <text:p text:style-name="P69"><text:span text:style-name="Strong_20_Emphasis">Şarj Aşamaları</text:span>: Bulk → Absorption → Float → Equalization </text:p>
        </text:list-item>
        <text:list-item>
          <text:p text:style-name="P69"><text:span text:style-name="Strong_20_Emphasis">Koruma Özellikleri</text:span>: </text:p>
          <text:list>
            <text:list-item>
              <text:p text:style-name="P69">Aşırı şarj koruması (14.4V kesim) </text:p>
            </text:list-item>
            <text:list-item>
              <text:p text:style-name="P69">Düşük voltaj koruması (10.8V kesim) </text:p>
            </text:list-item>
            <text:list-item>
              <text:p text:style-name="P69">Kısa devre ve aşırı akım koruması </text:p>
            </text:list-item>
            <text:list-item>
              <text:p text:style-name="P69">Ters polarite koruması </text:p>
            </text:list-item>
            <text:list-item>
              <text:p text:style-name="P70">Lightning protection (yıldırım koruması) </text:p>
            </text:list-item>
          </text:list>
        </text:list-item>
      </text:list>
      <text:h text:style-name="P5" text:outline-level="3">1.2 Enerji Depolama Sistemi</text:h>
      <text:p text:style-name="P2"><text:span text:style-name="Strong_20_Emphasis">12V 3.2Ah AGM Akü Seçim Gerekçeleri:</text:span></text:p>
      <text:list text:style-name="L32">
        <text:list-item>
          <text:p text:style-name="P71"><text:span text:style-name="Strong_20_Emphasis">Teknoloji</text:span>: Absorbed Glass Mat (cam elyaf separatör) </text:p>
        </text:list-item>
        <text:list-item>
          <text:p text:style-name="P71"><text:span text:style-name="Strong_20_Emphasis">Avantajları</text:span>: </text:p>
          <text:list>
            <text:list-item>
              <text:p text:style-name="P71">Sızdırmaz tasarım (her konumda çalışabilir) </text:p>
            </text:list-item>
            <text:list-item>
              <text:p text:style-name="P71">Vibrasyon dayanımı (dış ortam için ideal) </text:p>
            </text:list-item>
            <text:list-item>
              <text:p text:style-name="P71">Düşük öz-deşarj oranı (%3/ay) </text:p>
            </text:list-item>
            <text:list-item>
              <text:p text:style-name="P71">Geniş sıcaklık aralığı (-20°C ile +50°C) </text:p>
            </text:list-item>
            <text:list-item>
              <text:p text:style-name="P71">300-500 şarj döngüsü ömrü </text:p>
            </text:list-item>
          </text:list>
        </text:list-item>
        <text:list-item>
          <text:p text:style-name="P72"><text:span text:style-name="Strong_20_Emphasis">Enerji Kapasitesi Hesaplaması</text:span>: </text:p>
          <text:p text:style-name="P73"><text:span text:style-name="Source_20_Text"><text:span text:style-name="T1">Nominal Enerji = 12V × 3.2Ah = 38.4Wh</text:span></text:span></text:p>
          <text:p text:style-name="P74"><text:span text:style-name="Source_20_Text"><text:span text:style-name="T1">Kullanılabilir Enerji = 38.4Wh × 0.8 = 30.72Wh (80% DOD)</text:span></text:span></text:p>
        </text:list-item>
      </text:list>
      <text:h text:style-name="P5" text:outline-level="3">1.3 DC-DC Dönüştürücü ve Çıkış Sistemleri</text:h>
      <text:p text:style-name="P2"><text:span text:style-name="Strong_20_Emphasis">Voltaj Dönüştürme Mimarisi:</text:span></text:p>
      <text:p text:style-name="P14"><text:span text:style-name="Source_20_Text"><text:span text:style-name="T1">12V Akü → Buck Converter → 5V Regulated Output</text:span></text:span></text:p>
      <text:p text:style-name="P15"><text:span text:style-name="Source_20_Text"><text:span text:style-name="T2"><text:s text:c="10"/></text:span></text:span><text:span text:style-name="Source_20_Text"><text:span text:style-name="T1">(Step-down) <text:s text:c="5"/>(USB Standart Voltaj)</text:span></text:span></text:p>
      <text:p text:style-name="P15"><text:span text:style-name="Source_20_Text"><text:span text:style-name="T2"><text:s text:c="5"/>↓</text:span></text:span></text:p>
      <text:p text:style-name="P15"><text:span text:style-name="Source_20_Text"><text:span text:style-name="T1">Verimlilik: %85-90</text:span></text:span></text:p>
      <text:p text:style-name="P16"><text:soft-page-break/><text:span text:style-name="Source_20_Text"><text:span text:style-name="T1">Çıkış Gürültüsü: &lt;50mV ripple</text:span></text:span></text:p>
      <text:p text:style-name="P2"><text:span text:style-name="Strong_20_Emphasis">USB-A Çıkış Portları (2 adet):</text:span></text:p>
      <text:list text:style-name="L33">
        <text:list-item>
          <text:p text:style-name="P75"><text:span text:style-name="Strong_20_Emphasis">Standart</text:span>: USB 2.0 Type-A </text:p>
        </text:list-item>
        <text:list-item>
          <text:p text:style-name="P75"><text:span text:style-name="Strong_20_Emphasis">Çıkış Voltajı</text:span>: 5V ±5% </text:p>
        </text:list-item>
        <text:list-item>
          <text:p text:style-name="P75"><text:span text:style-name="Strong_20_Emphasis">Maksimum Akım</text:span>: 2.1A/port (hızlı şarj desteği) </text:p>
        </text:list-item>
        <text:list-item>
          <text:p text:style-name="P75"><text:span text:style-name="Strong_20_Emphasis">Güvenlik Özellikleri</text:span>: </text:p>
          <text:list>
            <text:list-item>
              <text:p text:style-name="P75">Aşırı akım koruması (2.5A kesim) </text:p>
            </text:list-item>
            <text:list-item>
              <text:p text:style-name="P75">Kısa devre koruması </text:p>
            </text:list-item>
            <text:list-item>
              <text:p text:style-name="P75">Termal koruma (70°C kesim) </text:p>
            </text:list-item>
            <text:list-item>
              <text:p text:style-name="P76">Smart charging detection (cihaz tanıma) </text:p>
            </text:list-item>
          </text:list>
        </text:list-item>
      </text:list>
      <text:p text:style-name="P2"><text:span text:style-name="Strong_20_Emphasis">Kablosuz Şarj Sistemi:</text:span></text:p>
      <text:list text:style-name="L34">
        <text:list-item>
          <text:p text:style-name="P77"><text:span text:style-name="Strong_20_Emphasis">Standart</text:span>: Qi 1.2.4 uyumlu </text:p>
        </text:list-item>
        <text:list-item>
          <text:p text:style-name="P77"><text:span text:style-name="Strong_20_Emphasis">Çıkış Gücü</text:span>: 5W (standart), 10W (hızlı şarj) </text:p>
        </text:list-item>
        <text:list-item>
          <text:p text:style-name="P77"><text:span text:style-name="Strong_20_Emphasis">Bobin Tipi</text:span>: Üçlü bobin array (wider charging area) </text:p>
        </text:list-item>
        <text:list-item>
          <text:p text:style-name="P77"><text:span text:style-name="Strong_20_Emphasis">Yabancı Nesne Algılama</text:span>: FOD (Foreign Object Detection) </text:p>
        </text:list-item>
        <text:list-item>
          <text:p text:style-name="P78"><text:span text:style-name="Strong_20_Emphasis">Konum Toleransı</text:span>: ±20mm (kullanıcı dostu) </text:p>
        </text:list-item>
      </text:list>
      <text:h text:style-name="P5" text:outline-level="3">1.4 Akıllı Aydınlatma Sistemi</text:h>
      <text:p text:style-name="P2"><text:span text:style-name="Strong_20_Emphasis">LED Aydınlatma Modülü:</text:span></text:p>
      <text:list text:style-name="L35">
        <text:list-item>
          <text:p text:style-name="P79"><text:span text:style-name="Strong_20_Emphasis">LED Tipi</text:span>: High-power LED strip (5630 SMD) </text:p>
        </text:list-item>
        <text:list-item>
          <text:p text:style-name="P79"><text:span text:style-name="Strong_20_Emphasis">Güç Tüketimi</text:span>: 12W (8×1.5W LED) </text:p>
        </text:list-item>
        <text:list-item>
          <text:p text:style-name="P79"><text:span text:style-name="Strong_20_Emphasis">Renk Sıcaklığı</text:span>: 4000K (doğal beyaz, göz yorgunluğu minimize) </text:p>
        </text:list-item>
        <text:list-item>
          <text:p text:style-name="P79"><text:span text:style-name="Strong_20_Emphasis">Işık Akısı</text:span>: 1200lm (2m² alan için yeterli) </text:p>
        </text:list-item>
        <text:list-item>
          <text:p text:style-name="P79"><text:span text:style-name="Strong_20_Emphasis">CRI (Color Rendering Index)</text:span>: &gt;80 (doğal renk algısı) </text:p>
        </text:list-item>
        <text:list-item>
          <text:p text:style-name="P80"><text:span text:style-name="Strong_20_Emphasis">Yaşam Süresi</text:span>: 50.000 saat </text:p>
        </text:list-item>
      </text:list>
      <text:p text:style-name="P2"><text:span text:style-name="Strong_20_Emphasis">Otomatik Kontrol Sistemi:</text:span></text:p>
      <text:list text:style-name="L36">
        <text:list-item>
          <text:p text:style-name="P81"><text:span text:style-name="Strong_20_Emphasis">Röle Modülü</text:span>: 12V DC, 10A kapasiteli solid-state relay </text:p>
        </text:list-item>
        <text:list-item>
          <text:p text:style-name="P81"><text:span text:style-name="Strong_20_Emphasis">Zamanlama Logic</text:span>: Mikrodenetleyici tabanlı </text:p>
          <text:list>
            <text:list-item>
              <text:p text:style-name="P81">Manuel açma: Buton ile </text:p>
            </text:list-item>
            <text:list-item>
              <text:p text:style-name="P81">Otomatik kapanma: 30dk, 60dk, 120dk seçenekleri </text:p>
            </text:list-item>
            <text:list-item>
              <text:p text:style-name="P81">Ambient light sensor: Gündüz devre dışı bırakma </text:p>
            </text:list-item>
          </text:list>
        </text:list-item>
        <text:list-item>
          <text:p text:style-name="P81"><text:span text:style-name="Strong_20_Emphasis">Kullanıcı Arayüzü</text:span>: </text:p>
          <text:list>
            <text:list-item>
              <text:p text:style-name="P81">Anında açma butonu (momentary switch) </text:p>
            </text:list-item>
            <text:list-item>
              <text:p text:style-name="P82">LED durum göstergesi (açık/kapalı/timer) </text:p>
            </text:list-item>
          </text:list>
        </text:list-item>
      </text:list>
      <text:h text:style-name="P5" text:outline-level="3">1.5 IoT Haberleşme ve Kontrol Sistemi</text:h>
      <text:p text:style-name="P2"><text:span text:style-name="Strong_20_Emphasis">Lilygo SIM7076G Haberleşme Modülü Özellikleri:</text:span></text:p>
      <text:list text:style-name="L37">
        <text:list-item>
          <text:p text:style-name="P83"><text:span text:style-name="Strong_20_Emphasis">Processor</text:span>: ESP32-S3 dual-core (240MHz) </text:p>
        </text:list-item>
        <text:list-item>
          <text:p text:style-name="P83"><text:soft-page-break/><text:span text:style-name="Strong_20_Emphasis">Cellular</text:span>: LTE Cat-M1/NB-IoT/GPRS </text:p>
        </text:list-item>
        <text:list-item>
          <text:p text:style-name="P83"><text:span text:style-name="Strong_20_Emphasis">WiFi</text:span>: 802.11 b/g/n (2.4GHz) </text:p>
        </text:list-item>
        <text:list-item>
          <text:p text:style-name="P83"><text:span text:style-name="Strong_20_Emphasis">Bluetooth</text:span>: 5.0 LE </text:p>
        </text:list-item>
        <text:list-item>
          <text:p text:style-name="P83"><text:span text:style-name="Strong_20_Emphasis">GPS</text:span>: Built-in GPS/GLONASS/BeiDou </text:p>
        </text:list-item>
        <text:list-item>
          <text:p text:style-name="P83"><text:span text:style-name="Strong_20_Emphasis">Power Consumption</text:span>: </text:p>
          <text:list>
            <text:list-item>
              <text:p text:style-name="P83">Active mode: 200mA </text:p>
            </text:list-item>
            <text:list-item>
              <text:p text:style-name="P83">Sleep mode: 5μA </text:p>
            </text:list-item>
            <text:list-item>
              <text:p text:style-name="P84">Power saving ratio: 1:40000 </text:p>
            </text:list-item>
          </text:list>
        </text:list-item>
      </text:list>
      <text:p text:style-name="P2"><text:span text:style-name="Strong_20_Emphasis">Haberleşme Protokolleri ve Data Flow:</text:span></text:p>
      <text:p text:style-name="P14"><text:span text:style-name="Source_20_Text"><text:span text:style-name="T1">Solar Bank → SIM7076G → IoT SIM → Cellular Network → Internet → Linode Server</text:span></text:span></text:p>
      <text:p text:style-name="P15"><text:span text:style-name="Source_20_Text"><text:span text:style-name="T2"><text:s text:c="5"/>↓ <text:s text:c="10"/>↓ <text:s text:c="11"/>↓ <text:s text:c="10"/>↓ <text:s text:c="11"/>↓ <text:s text:c="10"/>↓</text:span></text:span></text:p>
      <text:p text:style-name="P15"><text:span text:style-name="Source_20_Text"><text:span text:style-name="T1">Sensor Data → JSON Package → Encrypted → TCP/IP → HTTPS → Database</text:span></text:span></text:p>
      <text:p text:style-name="P16"><text:span text:style-name="Source_20_Text"><text:span text:style-name="T1">Status Info → MQTT/HTTP → AES-256 → SSL/TLS → REST API → Real-time Dashboard</text:span></text:span></text:p>
      <text:p text:style-name="P2"><text:span text:style-name="Strong_20_Emphasis">Veri Toplama ve Monitoring:</text:span></text:p>
      <text:list text:style-name="L38">
        <text:list-item>
          <text:p text:style-name="P85"><text:span text:style-name="Strong_20_Emphasis">Güç Parametreleri</text:span>: </text:p>
          <text:list>
            <text:list-item>
              <text:p text:style-name="P85">Solar panel voltaj/akım (anlık) </text:p>
            </text:list-item>
            <text:list-item>
              <text:p text:style-name="P85">Akü voltajı/SOC (şarj durumu) </text:p>
            </text:list-item>
            <text:list-item>
              <text:p text:style-name="P85">Çıkış akımları (USB/wireless) </text:p>
            </text:list-item>
            <text:list-item>
              <text:p text:style-name="P85">Daily energy harvest/consumption </text:p>
            </text:list-item>
          </text:list>
        </text:list-item>
        <text:list-item>
          <text:p text:style-name="P85"><text:span text:style-name="Strong_20_Emphasis">Kullanım İstatistikleri</text:span>: </text:p>
          <text:list>
            <text:list-item>
              <text:p text:style-name="P85">Şarj oturum sayısı ve süreleri </text:p>
            </text:list-item>
            <text:list-item>
              <text:p text:style-name="P85">Aydınlatma kullanım sıklığı </text:p>
            </text:list-item>
            <text:list-item>
              <text:p text:style-name="P85">Peak usage hours analizi </text:p>
            </text:list-item>
          </text:list>
        </text:list-item>
        <text:list-item>
          <text:p text:style-name="P85"><text:span text:style-name="Strong_20_Emphasis">Sistem Sağlığı</text:span>: </text:p>
          <text:list>
            <text:list-item>
              <text:p text:style-name="P85">Elektronik bileşen sıcaklıkları </text:p>
            </text:list-item>
            <text:list-item>
              <text:p text:style-name="P85">Hata kodları ve alarm durumları </text:p>
            </text:list-item>
            <text:list-item>
              <text:p text:style-name="P86">Maintenance schedule tracking </text:p>
            </text:list-item>
          </text:list>
        </text:list-item>
      </text:list>
      <text:p text:style-name="P4"/>
      <text:h text:style-name="P3" text:outline-level="2">2. MEKANİK TASARIM ve YAPISAL MÜHENDİSLİK</text:h>
      <text:h text:style-name="P5" text:outline-level="3">2.1 Güneş Paneli Montaj Sistemi ve Açı Optimizasyonu</text:h>
      <text:p text:style-name="P2"><text:span text:style-name="Strong_20_Emphasis">Üçgen Konstrüksiyon Geometrisi:</text:span></text:p>
      <text:list text:style-name="L39">
        <text:list-item>
          <text:p text:style-name="P87"><text:span text:style-name="Strong_20_Emphasis">Optimal Eğim Açısı</text:span>: 35° (Türkiye enlem ortalaması için) </text:p>
        </text:list-item>
        <text:list-item>
          <text:p text:style-name="P87"><text:span text:style-name="Strong_20_Emphasis">Azimuth Açısı</text:span>: 180° (güneye bakış) </text:p>
        </text:list-item>
        <text:list-item>
          <text:p text:style-name="P88"><text:span text:style-name="Strong_20_Emphasis">Rüzgar Direnci Hesaplaması</text:span>: </text:p>
          <text:p text:style-name="P89"><text:span text:style-name="Source_20_Text"><text:span text:style-name="T1">Rüzgar Yükü = 0.5 × ρ × V² × Cd × A</text:span></text:span></text:p>
          <text:p text:style-name="P90"><text:soft-page-break/><text:span text:style-name="Source_20_Text"><text:span text:style-name="T1">ρ (hava yoğunluğu) = 1.225 kg/m³</text:span></text:span></text:p>
          <text:p text:style-name="P90"><text:span text:style-name="Source_20_Text"><text:span text:style-name="T1">V (rüzgar hızı) = 120 km/h (33.3 m/s) - ekstrem durum</text:span></text:span></text:p>
          <text:p text:style-name="P90"><text:span text:style-name="Source_20_Text"><text:span text:style-name="T1">Cd (drag coefficient) = 1.2 (üçgen panel)</text:span></text:span></text:p>
          <text:p text:style-name="P90"><text:span text:style-name="Source_20_Text"><text:span text:style-name="T1">A (yüzey alanı) = 0.36 m²</text:span></text:span></text:p>
          <text:p text:style-name="P90"/>
          <text:p text:style-name="P91"><text:span text:style-name="Source_20_Text"><text:span text:style-name="T1">Maksimum Rüzgar Yükü = 327N ≈ 33kg kuvvet</text:span></text:span></text:p>
        </text:list-item>
      </text:list>
      <text:p text:style-name="P2"><text:span text:style-name="Strong_20_Emphasis">Yapısal Malzeme Seçimi ve Hesaplamaları:</text:span></text:p>
      <text:list text:style-name="L40">
        <text:list-item>
          <text:p text:style-name="P92"><text:span text:style-name="Strong_20_Emphasis">Ana Şase</text:span>: 2×30×30×3mm galvanizli köşebent </text:p>
        </text:list-item>
        <text:list-item>
          <text:p text:style-name="P92"><text:span text:style-name="Strong_20_Emphasis">Akma Gerilimi</text:span>: 235 MPa (S235 çelik) </text:p>
        </text:list-item>
        <text:list-item>
          <text:p text:style-name="P92"><text:span text:style-name="Strong_20_Emphasis">Güvenlik Katsayısı</text:span>: 2.5 </text:p>
        </text:list-item>
        <text:list-item>
          <text:p text:style-name="P92"><text:span text:style-name="Strong_20_Emphasis">Maksimum İzin Verilen Gerilim</text:span>: 94 MPa </text:p>
        </text:list-item>
        <text:list-item>
          <text:p text:style-name="P93"><text:span text:style-name="Strong_20_Emphasis">Moment Hesabı</text:span> (rüzgar yükü altında): </text:p>
          <text:p text:style-name="P94"><text:span text:style-name="Source_20_Text"><text:span text:style-name="T1">M = F × L = 327N × 0.6m = 196.2 Nm</text:span></text:span></text:p>
          <text:p text:style-name="P95"><text:span text:style-name="Source_20_Text"><text:span text:style-name="T1">σ = M/W (W: kesit modülü)</text:span></text:span></text:p>
          <text:p text:style-name="P95"><text:span text:style-name="Source_20_Text"><text:span text:style-name="T1">Gerekli W = 196.2 / 94×10⁶ = 2.09×10⁻⁶ m³</text:span></text:span></text:p>
          <text:p text:style-name="P96"><text:span text:style-name="Source_20_Text"><text:span text:style-name="T1">30×30×3 köşebent W = 2.42×10⁻⁶ m³ ✓ (Güvenli)</text:span></text:span></text:p>
        </text:list-item>
      </text:list>
      <text:h text:style-name="P5" text:outline-level="3">2.2 Elektronik Muhafaza ve Termal Yönetim</text:h>
      <text:p text:style-name="P2"><text:span text:style-name="Strong_20_Emphasis">IP Koruma Seviyesi Tasarımı - IP65:</text:span></text:p>
      <text:list text:style-name="L41">
        <text:list-item>
          <text:p text:style-name="P97"><text:span text:style-name="Strong_20_Emphasis">First Digit (6)</text:span>: Toz geçirmez (complete dust protection) </text:p>
        </text:list-item>
        <text:list-item>
          <text:p text:style-name="P97"><text:span text:style-name="Strong_20_Emphasis">Second Digit (5)</text:span>: Su jetlerine karşı korumalı (water jets protection) </text:p>
        </text:list-item>
        <text:list-item>
          <text:p text:style-name="P97"><text:span text:style-name="Strong_20_Emphasis">Sızdırmazlık Elementleri</text:span>: </text:p>
          <text:list>
            <text:list-item>
              <text:p text:style-name="P97">EPDM rubber gaskets (O-ring seals) </text:p>
            </text:list-item>
            <text:list-item>
              <text:p text:style-name="P97">Cable glands with IP68 rating </text:p>
            </text:list-item>
            <text:list-item>
              <text:p text:style-name="P98">Vent membrane (gore-tex style breathable) </text:p>
            </text:list-item>
          </text:list>
        </text:list-item>
      </text:list>
      <text:p text:style-name="P2"><text:span text:style-name="Strong_20_Emphasis">Termal Analiz ve Soğutma:</text:span></text:p>
      <text:list text:style-name="L42">
        <text:list-item>
          <text:p text:style-name="P99"><text:span text:style-name="Strong_20_Emphasis">Maksimum Ambient Sıcaklık</text:span>: 50°C (yaz, güneş altında) </text:p>
        </text:list-item>
        <text:list-item>
          <text:p text:style-name="P99"><text:span text:style-name="Strong_20_Emphasis">İç Sıcaklık Hedefi</text:span>: &lt;70°C (elektronik bileşenler için) </text:p>
        </text:list-item>
        <text:list-item>
          <text:p text:style-name="P100"><text:span text:style-name="Strong_20_Emphasis">Termal Direnç Hesabı</text:span>: </text:p>
          <text:p text:style-name="P101"><text:span text:style-name="Source_20_Text"><text:span text:style-name="T1">Toplam Güç Kaybı = 5W (dönüştürücüler) + 2W (kontrol) = 7W</text:span></text:span></text:p>
          <text:p text:style-name="P102"><text:span text:style-name="Source_20_Text"><text:span text:style-name="T1">Gerekli Termal Direnç = (70-50)/7 = 2.86°C/W</text:span></text:span></text:p>
          <text:p text:style-name="P102"/>
          <text:p text:style-name="P102"><text:span text:style-name="Source_20_Text"><text:span text:style-name="T1">Doğal Konveksiyon: 10°C/W</text:span></text:span></text:p>
          <text:p text:style-name="P102"><text:span text:style-name="Source_20_Text"><text:span text:style-name="T1">İletim (aluminum plate): 1°C/W</text:span></text:span></text:p>
          <text:p text:style-name="P102"><text:soft-page-break/><text:span text:style-name="Source_20_Text"><text:span text:style-name="T1">Radyasyon: 5°C/W</text:span></text:span></text:p>
          <text:p text:style-name="P103"><text:span text:style-name="Source_20_Text"><text:span text:style-name="T1">Toplam: 1.67°C/W ✓ (Yeterli)</text:span></text:span></text:p>
        </text:list-item>
      </text:list>
      <text:h text:style-name="P5" text:outline-level="3">2.3 3D Baskı Bileşenleri ve Malzeme Mühendisliği</text:h>
      <text:p text:style-name="P2"><text:span text:style-name="Strong_20_Emphasis">PLA Filament Seçim Gerekçeleri:</text:span></text:p>
      <text:list text:style-name="L43">
        <text:list-item>
          <text:p text:style-name="P104"><text:span text:style-name="Strong_20_Emphasis">Mekanik Özellikler</text:span>: </text:p>
          <text:list>
            <text:list-item>
              <text:p text:style-name="P104">Tensile strength: 37-41 MPa </text:p>
            </text:list-item>
            <text:list-item>
              <text:p text:style-name="P104">Flexural strength: 48-110 MPa </text:p>
            </text:list-item>
            <text:list-item>
              <text:p text:style-name="P104">Impact strength: 2.2 kJ/m² </text:p>
            </text:list-item>
          </text:list>
        </text:list-item>
        <text:list-item>
          <text:p text:style-name="P104"><text:span text:style-name="Strong_20_Emphasis">Termal Özellikler</text:span>: </text:p>
          <text:list>
            <text:list-item>
              <text:p text:style-name="P104">Glass transition: 60-65°C </text:p>
            </text:list-item>
            <text:list-item>
              <text:p text:style-name="P104">Melting point: 150-160°C </text:p>
            </text:list-item>
            <text:list-item>
              <text:p text:style-name="P105">UV stability: Düşük (UV katkısı gerekli) </text:p>
            </text:list-item>
          </text:list>
        </text:list-item>
      </text:list>
      <text:p text:style-name="P2"><text:span text:style-name="Strong_20_Emphasis">USB Port Muhafaza Tasarımı:</text:span></text:p>
      <text:list text:style-name="L44">
        <text:list-item>
          <text:p text:style-name="P106"><text:span text:style-name="Strong_20_Emphasis">Wall Thickness</text:span>: 2.5mm (structural integrity) </text:p>
        </text:list-item>
        <text:list-item>
          <text:p text:style-name="P106"><text:span text:style-name="Strong_20_Emphasis">Infill Density</text:span>: %40 (strength/weight balance) </text:p>
        </text:list-item>
        <text:list-item>
          <text:p text:style-name="P106"><text:span text:style-name="Strong_20_Emphasis">Layer Height</text:span>: 0.2mm (surface quality) </text:p>
        </text:list-item>
        <text:list-item>
          <text:p text:style-name="P106"><text:span text:style-name="Strong_20_Emphasis">Support Strategy</text:span>: Tree supports (overhang &gt;45°) </text:p>
        </text:list-item>
        <text:list-item>
          <text:p text:style-name="P106"><text:span text:style-name="Strong_20_Emphasis">Post-Processing</text:span>: </text:p>
          <text:list>
            <text:list-item>
              <text:p text:style-name="P106">Sanding (P400 grit) </text:p>
            </text:list-item>
            <text:list-item>
              <text:p text:style-name="P106">UV resistant coating </text:p>
            </text:list-item>
            <text:list-item>
              <text:p text:style-name="P107">Threaded inserts (M3×0.5) </text:p>
            </text:list-item>
          </text:list>
        </text:list-item>
      </text:list>
      <text:p text:style-name="P2"><text:span text:style-name="Strong_20_Emphasis">Kablosuz Şarj Platform Tasarımı:</text:span></text:p>
      <text:list text:style-name="L45">
        <text:list-item>
          <text:p text:style-name="P108"><text:span text:style-name="Strong_20_Emphasis">Coil Alignment</text:span>: Centered with ±2mm tolerance </text:p>
        </text:list-item>
        <text:list-item>
          <text:p text:style-name="P108"><text:span text:style-name="Strong_20_Emphasis">Heat Dissipation</text:span>: 1mm ventilation slots </text:p>
        </text:list-item>
        <text:list-item>
          <text:p text:style-name="P108"><text:span text:style-name="Strong_20_Emphasis">Wireless Charging Distance</text:span>: 5mm max (efficiency &gt;80%) </text:p>
        </text:list-item>
        <text:list-item>
          <text:p text:style-name="P109"><text:span text:style-name="Strong_20_Emphasis">Surface Treatment</text:span>: Soft-touch coating (grip improvement) </text:p>
        </text:list-item>
      </text:list>
      <text:h text:style-name="P5" text:outline-level="3">2.4 Statik Analiz ve Güvenlik Hesaplamaları</text:h>
      <text:p text:style-name="P2"><text:span text:style-name="Strong_20_Emphasis">Ağırlık Dağılımı ve Stabilite:</text:span></text:p>
      <text:p text:style-name="P14"><text:span text:style-name="Source_20_Text"><text:span text:style-name="T1">Toplam Sistem Ağırlığı:</text:span></text:span></text:p>
      <text:p text:style-name="P15"><text:span text:style-name="Source_20_Text"><text:span text:style-name="T1">- Mevcut bank: 25kg</text:span></text:span></text:p>
      <text:p text:style-name="P15"><text:span text:style-name="Source_20_Text"><text:span text:style-name="T1">- Güneş paneli + frame: 8kg</text:span></text:span></text:p>
      <text:p text:style-name="P15"><text:span text:style-name="Source_20_Text"><text:span text:style-name="T1">- Elektronik sistem: 5kg</text:span></text:span></text:p>
      <text:p text:style-name="P15"><text:span text:style-name="Source_20_Text"><text:span text:style-name="T1">- Akü: 2kg</text:span></text:span></text:p>
      <text:p text:style-name="P15"><text:span text:style-name="Source_20_Text"><text:span text:style-name="T1">Total: 40kg</text:span></text:span></text:p>
      <text:p text:style-name="P15"/>
      <text:p text:style-name="P15"><text:soft-page-break/><text:span text:style-name="Source_20_Text"><text:span text:style-name="T1">Ağırlık Merkezi Hesabı:</text:span></text:span></text:p>
      <text:p text:style-name="P15"><text:span text:style-name="Source_20_Text"><text:span text:style-name="T1">X_cm = (25×0 + 8×0.3 + 7×0.25) / 40 = 0.104m (bank merkezinden)</text:span></text:span></text:p>
      <text:p text:style-name="P16"><text:span text:style-name="Source_20_Text"><text:span text:style-name="T1">Stabilite: Base width (0.6m) &gt; 2×X_cm ✓ Stabil</text:span></text:span></text:p>
      <text:p text:style-name="P2"><text:span text:style-name="Strong_20_Emphasis">Oturma Yükü Analizi:</text:span></text:p>
      <text:list text:style-name="L46">
        <text:list-item>
          <text:p text:style-name="P110"><text:span text:style-name="Strong_20_Emphasis">Tasarım Yükü</text:span>: 150kg/kişi × 2 kişi = 300kg </text:p>
        </text:list-item>
        <text:list-item>
          <text:p text:style-name="P110"><text:span text:style-name="Strong_20_Emphasis">Dinamik Faktör</text:span>: 1.5 (ani oturma) </text:p>
        </text:list-item>
        <text:list-item>
          <text:p text:style-name="P110"><text:span text:style-name="Strong_20_Emphasis">Toplam Tasarım Yükü</text:span>: 450kg </text:p>
        </text:list-item>
        <text:list-item>
          <text:p text:style-name="P111"><text:span text:style-name="Strong_20_Emphasis">Mevcut Bank Kapasitesi</text:span>: 500kg ✓ (Yeterli) </text:p>
        </text:list-item>
      </text:list>
      <text:p text:style-name="P4"/>
      <text:h text:style-name="P3" text:outline-level="2">3. YAZILIM MİMARİSİ ve CLOUD ALTYAPISI</text:h>
      <text:h text:style-name="P5" text:outline-level="3">3.1 Sunucu Tarafı Sistem Mimarisi (Linode Cloud)</text:h>
      <text:p text:style-name="P2"><text:span text:style-name="Strong_20_Emphasis">Microservices Architecture:</text:span></text:p>
      <text:p text:style-name="P14"><text:span text:style-name="Source_20_Text"><text:span text:style-name="T1">Frontend (React/Vue.js) → API Gateway → Microservices</text:span></text:span></text:p>
      <text:p text:style-name="P15"><text:span text:style-name="Source_20_Text"><text:span text:style-name="T2"><text:s text:c="30"/>↓</text:span></text:span></text:p>
      <text:p text:style-name="P15"><text:span text:style-name="Source_20_Text"><text:span text:style-name="T2"><text:s text:c="25"/></text:span></text:span><text:span text:style-name="Source_20_Text"><text:span text:style-name="T1">Authentication Service</text:span></text:span></text:p>
      <text:p text:style-name="P15"><text:span text:style-name="Source_20_Text"><text:span text:style-name="T2"><text:s text:c="25"/></text:span></text:span><text:span text:style-name="Source_20_Text"><text:span text:style-name="T1">Device Management Service <text:s/></text:span></text:span></text:p>
      <text:p text:style-name="P15"><text:span text:style-name="Source_20_Text"><text:span text:style-name="T2"><text:s text:c="25"/></text:span></text:span><text:span text:style-name="Source_20_Text"><text:span text:style-name="T1">Data Analytics Service</text:span></text:span></text:p>
      <text:p text:style-name="P15"><text:span text:style-name="Source_20_Text"><text:span text:style-name="T2"><text:s text:c="25"/></text:span></text:span><text:span text:style-name="Source_20_Text"><text:span text:style-name="T1">Notification Service</text:span></text:span></text:p>
      <text:p text:style-name="P16"><text:span text:style-name="Source_20_Text"><text:span text:style-name="T2"><text:s text:c="25"/></text:span></text:span><text:span text:style-name="Source_20_Text"><text:span text:style-name="T1">Billing Service (gelecek)</text:span></text:span></text:p>
      <text:p text:style-name="P2"><text:span text:style-name="Strong_20_Emphasis">Database Schema ve Data Management:</text:span></text:p>
      <text:list text:style-name="L47">
        <text:list-item>
          <text:p text:style-name="P112"><text:span text:style-name="Strong_20_Emphasis">Primary DB</text:span>: PostgreSQL 14 (ACID compliance) </text:p>
        </text:list-item>
        <text:list-item>
          <text:p text:style-name="P112"><text:span text:style-name="Strong_20_Emphasis">Time-Series DB</text:span>: InfluxDB (sensor data storage) </text:p>
        </text:list-item>
        <text:list-item>
          <text:p text:style-name="P112"><text:span text:style-name="Strong_20_Emphasis">Cache Layer</text:span>: Redis (real-time data cache) </text:p>
        </text:list-item>
        <text:list-item>
          <text:p text:style-name="P113"><text:span text:style-name="Strong_20_Emphasis">Message Queue</text:span>: RabbitMQ (async processing) </text:p>
        </text:list-item>
      </text:list>
      <text:p text:style-name="P2"><text:span text:style-name="Strong_20_Emphasis">Cloud Infrastructure Specifications:</text:span></text:p>
      <text:list text:style-name="L48">
        <text:list-item>
          <text:p text:style-name="P114"><text:span text:style-name="Strong_20_Emphasis">Linode Instance</text:span>: Dedicated CPU 4GB </text:p>
          <text:list>
            <text:list-item>
              <text:p text:style-name="P114">2 vCPU cores (dedicated) </text:p>
            </text:list-item>
            <text:list-item>
              <text:p text:style-name="P114">80GB NVMe SSD storage </text:p>
            </text:list-item>
            <text:list-item>
              <text:p text:style-name="P114">4TB transfer allowance </text:p>
            </text:list-item>
          </text:list>
        </text:list-item>
        <text:list-item>
          <text:p text:style-name="P114"><text:span text:style-name="Strong_20_Emphasis">Backup Strategy</text:span>: </text:p>
          <text:list>
            <text:list-item>
              <text:p text:style-name="P114">Daily automated backups </text:p>
            </text:list-item>
            <text:list-item>
              <text:p text:style-name="P114">Point-in-time recovery (7 days) </text:p>
            </text:list-item>
            <text:list-item>
              <text:p text:style-name="P114">Multi-region replication (future) </text:p>
            </text:list-item>
          </text:list>
        </text:list-item>
        <text:list-item>
          <text:p text:style-name="P114"><text:soft-page-break/><text:span text:style-name="Strong_20_Emphasis">Monitoring Stack</text:span>: </text:p>
          <text:list>
            <text:list-item>
              <text:p text:style-name="P114">Prometheus (metrics collection) </text:p>
            </text:list-item>
            <text:list-item>
              <text:p text:style-name="P114">Grafana (visualization) </text:p>
            </text:list-item>
            <text:list-item>
              <text:p text:style-name="P115">AlertManager (incident response) </text:p>
            </text:list-item>
          </text:list>
        </text:list-item>
      </text:list>
      <text:h text:style-name="P5" text:outline-level="3">3.2 Embedded Software Architecture</text:h>
      <text:p text:style-name="P2"><text:span text:style-name="Strong_20_Emphasis">FreeRTOS Task Management:</text:span></text:p>
      <text:p text:style-name="P14"><text:span text:style-name="Source_20_Text"><text:span text:style-name="T1">Task Hierarchy:</text:span></text:span></text:p>
      <text:p text:style-name="P15"><text:span text:style-name="Source_20_Text"><text:span text:style-name="T2">├── </text:span></text:span><text:span text:style-name="Source_20_Text"><text:span text:style-name="T1">Main Control Task (Priority: 3)</text:span></text:span></text:p>
      <text:p text:style-name="P15"><text:span text:style-name="Source_20_Text"><text:span text:style-name="T2">│ <text:s text:c="2"/>├── </text:span></text:span><text:span text:style-name="Source_20_Text"><text:span text:style-name="T1">Power Management</text:span></text:span></text:p>
      <text:p text:style-name="P15"><text:span text:style-name="Source_20_Text"><text:span text:style-name="T2">│ <text:s text:c="2"/>├── </text:span></text:span><text:span text:style-name="Source_20_Text"><text:span text:style-name="T1">User Interface</text:span></text:span></text:p>
      <text:p text:style-name="P15"><text:span text:style-name="Source_20_Text"><text:span text:style-name="T2">│ <text:s text:c="2"/>└── </text:span></text:span><text:span text:style-name="Source_20_Text"><text:span text:style-name="T1">Safety Monitoring</text:span></text:span></text:p>
      <text:p text:style-name="P15"><text:span text:style-name="Source_20_Text"><text:span text:style-name="T2">├── </text:span></text:span><text:span text:style-name="Source_20_Text"><text:span text:style-name="T1">Communication Task (Priority: 2)</text:span></text:span></text:p>
      <text:p text:style-name="P15"><text:span text:style-name="Source_20_Text"><text:span text:style-name="T2">│ <text:s text:c="2"/>├── </text:span></text:span><text:span text:style-name="Source_20_Text"><text:span text:style-name="T1">WiFi Management</text:span></text:span></text:p>
      <text:p text:style-name="P15"><text:span text:style-name="Source_20_Text"><text:span text:style-name="T2">│ <text:s text:c="2"/>├── </text:span></text:span><text:span text:style-name="Source_20_Text"><text:span text:style-name="T1">Cellular Connection</text:span></text:span></text:p>
      <text:p text:style-name="P15"><text:span text:style-name="Source_20_Text"><text:span text:style-name="T2">│ <text:s text:c="2"/>└── </text:span></text:span><text:span text:style-name="Source_20_Text"><text:span text:style-name="T1">Data Transmission</text:span></text:span></text:p>
      <text:p text:style-name="P15"><text:span text:style-name="Source_20_Text"><text:span text:style-name="T2">├── </text:span></text:span><text:span text:style-name="Source_20_Text"><text:span text:style-name="T1">Sensor Reading Task (Priority: 1)</text:span></text:span></text:p>
      <text:p text:style-name="P15"><text:span text:style-name="Source_20_Text"><text:span text:style-name="T2">│ <text:s text:c="2"/>├── </text:span></text:span><text:span text:style-name="Source_20_Text"><text:span text:style-name="T1">Voltage/Current ADC</text:span></text:span></text:p>
      <text:p text:style-name="P15"><text:span text:style-name="Source_20_Text"><text:span text:style-name="T2">│ <text:s text:c="2"/>├── </text:span></text:span><text:span text:style-name="Source_20_Text"><text:span text:style-name="T1">Temperature Sensors</text:span></text:span></text:p>
      <text:p text:style-name="P15"><text:span text:style-name="Source_20_Text"><text:span text:style-name="T2">│ <text:s text:c="2"/>└── </text:span></text:span><text:span text:style-name="Source_20_Text"><text:span text:style-name="T1">Ambient Light Sensor</text:span></text:span></text:p>
      <text:p text:style-name="P15"><text:span text:style-name="Source_20_Text"><text:span text:style-name="T2">└── </text:span></text:span><text:span text:style-name="Source_20_Text"><text:span text:style-name="T1">Watchdog Task (Priority: 4)</text:span></text:span></text:p>
      <text:p text:style-name="P15"><text:span text:style-name="Source_20_Text"><text:span text:style-name="T2"><text:s text:c="4"/>├── </text:span></text:span><text:span text:style-name="Source_20_Text"><text:span text:style-name="T1">System Health Check</text:span></text:span></text:p>
      <text:p text:style-name="P15"><text:span text:style-name="Source_20_Text"><text:span text:style-name="T2"><text:s text:c="4"/>├── </text:span></text:span><text:span text:style-name="Source_20_Text"><text:span text:style-name="T1">Error Recovery</text:span></text:span></text:p>
      <text:p text:style-name="P16"><text:span text:style-name="Source_20_Text"><text:span text:style-name="T2"><text:s text:c="4"/>└── </text:span></text:span><text:span text:style-name="Source_20_Text"><text:span text:style-name="T1">Heartbeat Transmission</text:span></text:span></text:p>
      <text:p text:style-name="P2"><text:span text:style-name="Strong_20_Emphasis">Power Management Algorithm:</text:span></text:p>
      <text:list text:style-name="L49">
        <text:list-item>
          <text:p text:style-name="P116"><text:span text:style-name="Strong_20_Emphasis">Sleep Mode Strategy</text:span>: Deep sleep when idle &gt;5min </text:p>
        </text:list-item>
        <text:list-item>
          <text:p text:style-name="P116"><text:span text:style-name="Strong_20_Emphasis">Wake-up Triggers</text:span>: </text:p>
          <text:list>
            <text:list-item>
              <text:p text:style-name="P116">User button press </text:p>
            </text:list-item>
            <text:list-item>
              <text:p text:style-name="P116">Scheduled data transmission </text:p>
            </text:list-item>
            <text:list-item>
              <text:p text:style-name="P116">Low battery alert (&lt;20%) </text:p>
            </text:list-item>
            <text:list-item>
              <text:p text:style-name="P116">Environmental sensors (motion/light) </text:p>
            </text:list-item>
          </text:list>
        </text:list-item>
        <text:list-item>
          <text:p text:style-name="P117"><text:span text:style-name="Strong_20_Emphasis">Battery Conservation</text:span>: </text:p>
          <text:p text:style-name="P118"><text:span text:style-name="Source_20_Text"><text:span text:style-name="T1">Normal Operation: 200mA average</text:span></text:span></text:p>
          <text:p text:style-name="P119"><text:span text:style-name="Source_20_Text"><text:span text:style-name="T1">Power Save Mode: 50mA average <text:s/></text:span></text:span></text:p>
          <text:p text:style-name="P119"><text:soft-page-break/><text:span text:style-name="Source_20_Text"><text:span text:style-name="T1">Deep Sleep: 5mA average</text:span></text:span></text:p>
          <text:p text:style-name="P119"/>
          <text:p text:style-name="P119"><text:span text:style-name="Source_20_Text"><text:span text:style-name="T1">Battery Life Calculation:</text:span></text:span></text:p>
          <text:p text:style-name="P119"><text:span text:style-name="Source_20_Text"><text:span text:style-name="T1">Mixed Usage (60% sleep, 40% active):</text:span></text:span></text:p>
          <text:p text:style-name="P119"><text:span text:style-name="Source_20_Text"><text:span text:style-name="T1">Average Current = 0.6×5mA + 0.4×200mA = 83mA</text:span></text:span></text:p>
          <text:p text:style-name="P120"><text:span text:style-name="Source_20_Text"><text:span text:style-name="T1">Runtime = 3200mAh / 83mA = 38.5 hours</text:span></text:span></text:p>
        </text:list-item>
      </text:list>
      <text:h text:style-name="P5" text:outline-level="3">3.3 IoT Communication Protocols</text:h>
      <text:p text:style-name="P2"><text:span text:style-name="Strong_20_Emphasis">MQTT Implementation:</text:span></text:p>
      <text:list text:style-name="L50">
        <text:list-item>
          <text:p text:style-name="P121"><text:span text:style-name="Strong_20_Emphasis">Broker</text:span>: Eclipse Mosquitto (AWS IoT Core integration) </text:p>
        </text:list-item>
        <text:list-item>
          <text:p text:style-name="P121"><text:span text:style-name="Strong_20_Emphasis">QoS Levels</text:span>: </text:p>
          <text:list>
            <text:list-item>
              <text:p text:style-name="P121">QoS 0: Sensor readings (every 5min) </text:p>
            </text:list-item>
            <text:list-item>
              <text:p text:style-name="P121">QoS 1: User interactions (immediate) </text:p>
            </text:list-item>
            <text:list-item>
              <text:p text:style-name="P121">QoS 2: Critical alerts (system failures) </text:p>
            </text:list-item>
          </text:list>
        </text:list-item>
        <text:list-item>
          <text:p text:style-name="P122"><text:span text:style-name="Strong_20_Emphasis">Topic Structure</text:span>: </text:p>
          <text:p text:style-name="P123"><text:span text:style-name="Source_20_Text"><text:span text:style-name="T1">solarbank/{device_id}/telemetry/power</text:span></text:span></text:p>
          <text:p text:style-name="P124"><text:span text:style-name="Source_20_Text"><text:span text:style-name="T1">solarbank/{device_id}/telemetry/usage</text:span></text:span></text:p>
          <text:p text:style-name="P124"><text:span text:style-name="Source_20_Text"><text:span text:style-name="T1">solarbank/{device_id}/alerts/battery</text:span></text:span></text:p>
          <text:p text:style-name="P125"><text:span text:style-name="Source_20_Text"><text:span text:style-name="T1">solarbank/{device_id}/commands/lighting</text:span></text:span></text:p>
        </text:list-item>
      </text:list>
      <text:p text:style-name="P2"><text:span text:style-name="Strong_20_Emphasis">Data Compression and Efficiency:</text:span></text:p>
      <text:list text:style-name="L51">
        <text:list-item>
          <text:p text:style-name="P126"><text:span text:style-name="Strong_20_Emphasis">Message Format</text:span>: JSON with compression </text:p>
        </text:list-item>
        <text:list-item>
          <text:p text:style-name="P126"><text:span text:style-name="Strong_20_Emphasis">Payload Size</text:span>: &lt;1KB average </text:p>
        </text:list-item>
        <text:list-item>
          <text:p text:style-name="P126"><text:span text:style-name="Strong_20_Emphasis">Transmission Frequency</text:span>: </text:p>
          <text:list>
            <text:list-item>
              <text:p text:style-name="P126">Normal data: 5-minute intervals </text:p>
            </text:list-item>
            <text:list-item>
              <text:p text:style-name="P126">Critical events: Real-time </text:p>
            </text:list-item>
            <text:list-item>
              <text:p text:style-name="P126">Bulk data: Daily summary </text:p>
            </text:list-item>
          </text:list>
        </text:list-item>
        <text:list-item>
          <text:p text:style-name="P126"><text:span text:style-name="Strong_20_Emphasis">Data Retention</text:span>: </text:p>
          <text:list>
            <text:list-item>
              <text:p text:style-name="P126">Raw data: 30 days </text:p>
            </text:list-item>
            <text:list-item>
              <text:p text:style-name="P126">Aggregated data: 1 year </text:p>
            </text:list-item>
            <text:list-item>
              <text:p text:style-name="P127">Analytics data: 5 years </text:p>
            </text:list-item>
          </text:list>
        </text:list-item>
      </text:list>
      <text:h text:style-name="P5" text:outline-level="3">3.4 Security Implementation</text:h>
      <text:p text:style-name="P2"><text:span text:style-name="Strong_20_Emphasis">Device Authentication:</text:span></text:p>
      <text:list text:style-name="L52">
        <text:list-item>
          <text:p text:style-name="P128"><text:span text:style-name="Strong_20_Emphasis">Certificate-based Auth</text:span>: X.509 client certificates </text:p>
        </text:list-item>
        <text:list-item>
          <text:p text:style-name="P128"><text:span text:style-name="Strong_20_Emphasis">Key Management</text:span>: Hardware Security Module (HSM) </text:p>
        </text:list-item>
        <text:list-item>
          <text:p text:style-name="P128"><text:span text:style-name="Strong_20_Emphasis">Secure Boot</text:span>: Verified boot chain </text:p>
        </text:list-item>
        <text:list-item>
          <text:p text:style-name="P129"><text:soft-page-break/><text:span text:style-name="Strong_20_Emphasis">OTA Updates</text:span>: Signed firmware with rollback </text:p>
        </text:list-item>
      </text:list>
      <text:p text:style-name="P2"><text:span text:style-name="Strong_20_Emphasis">Data Security:</text:span></text:p>
      <text:list text:style-name="L53">
        <text:list-item>
          <text:p text:style-name="P130"><text:span text:style-name="Strong_20_Emphasis">Encryption in Transit</text:span>: TLS 1.3 </text:p>
        </text:list-item>
        <text:list-item>
          <text:p text:style-name="P130"><text:span text:style-name="Strong_20_Emphasis">Encryption at Rest</text:span>: AES-256 </text:p>
        </text:list-item>
        <text:list-item>
          <text:p text:style-name="P130"><text:span text:style-name="Strong_20_Emphasis">API Security</text:span>: OAuth 2.0 + JWT tokens </text:p>
        </text:list-item>
        <text:list-item>
          <text:p text:style-name="P131"><text:span text:style-name="Strong_20_Emphasis">GDPR Compliance</text:span>: Data anonymization </text:p>
        </text:list-item>
      </text:list>
      <text:p text:style-name="P4"/>
      <text:h text:style-name="P3" text:outline-level="2">4. İŞ SÜREÇLERİ ve PROJE YÖNETİMİ</text:h>
      <text:h text:style-name="P5" text:outline-level="3">4.1 Malzeme Tedarik Zinciri ve Maliyet Analizi</text:h>
      <text:p text:style-name="P2"><text:span text:style-name="Strong_20_Emphasis">Bileşen Maliyet Breakdown (Birim Fiyat - EUR):</text:span></text:p>
      <text:p text:style-name="P14"><text:span text:style-name="Source_20_Text"><text:span text:style-name="T1">Elektronik Bileşenler:</text:span></text:span></text:p>
      <text:p text:style-name="P15"><text:span text:style-name="Source_20_Text"><text:span text:style-name="T2">├── </text:span></text:span><text:span text:style-name="Source_20_Text"><text:span text:style-name="T1">Güneş Paneli (50W): €45</text:span></text:span></text:p>
      <text:p text:style-name="P15"><text:span text:style-name="Source_20_Text"><text:span text:style-name="T2">├── </text:span></text:span><text:span text:style-name="Source_20_Text"><text:span text:style-name="T1">AGM Akü (3.2Ah): €25</text:span></text:span></text:p>
      <text:p text:style-name="P15"><text:span text:style-name="Source_20_Text"><text:span text:style-name="T2">├── </text:span></text:span><text:span text:style-name="Source_20_Text"><text:span text:style-name="T1">PWM Kontrolör: €15</text:span></text:span></text:p>
      <text:p text:style-name="P15"><text:span text:style-name="Source_20_Text"><text:span text:style-name="T2">├── </text:span></text:span><text:span text:style-name="Source_20_Text"><text:span text:style-name="T1">SIM7076G Modül: €35</text:span></text:span></text:p>
      <text:p text:style-name="P15"><text:span text:style-name="Source_20_Text"><text:span text:style-name="T2">├── </text:span></text:span><text:span text:style-name="Source_20_Text"><text:span text:style-name="T1">DC-DC Converters: €12</text:span></text:span></text:p>
      <text:p text:style-name="P15"><text:span text:style-name="Source_20_Text"><text:span text:style-name="T2">├── </text:span></text:span><text:span text:style-name="Source_20_Text"><text:span text:style-name="T1">USB Portlar + Housing: €8</text:span></text:span></text:p>
      <text:p text:style-name="P15"><text:span text:style-name="Source_20_Text"><text:span text:style-name="T2">├── </text:span></text:span><text:span text:style-name="Source_20_Text"><text:span text:style-name="T1">Wireless Charger: €18</text:span></text:span></text:p>
      <text:p text:style-name="P15"><text:span text:style-name="Source_20_Text"><text:span text:style-name="T2">├── </text:span></text:span><text:span text:style-name="Source_20_Text"><text:span text:style-name="T1">LED System: €10</text:span></text:span></text:p>
      <text:p text:style-name="P15"><text:span text:style-name="Source_20_Text"><text:span text:style-name="T2">└── </text:span></text:span><text:span text:style-name="Source_20_Text"><text:span text:style-name="T1">Passive Components: €7</text:span></text:span></text:p>
      <text:p text:style-name="P15"><text:span text:style-name="Source_20_Text"><text:span text:style-name="T1">Elektronik Toplam: €175</text:span></text:span></text:p>
      <text:p text:style-name="P15"/>
      <text:p text:style-name="P15"><text:span text:style-name="Source_20_Text"><text:span text:style-name="T1">Mekanik Bileşenler:</text:span></text:span></text:p>
      <text:p text:style-name="P15"><text:span text:style-name="Source_20_Text"><text:span text:style-name="T2">├── </text:span></text:span><text:span text:style-name="Source_20_Text"><text:span text:style-name="T1">Mevcut Bank: €150</text:span></text:span></text:p>
      <text:p text:style-name="P15"><text:span text:style-name="Source_20_Text"><text:span text:style-name="T2">├── </text:span></text:span><text:span text:style-name="Source_20_Text"><text:span text:style-name="T1">Çelik Profiller: €20</text:span></text:span></text:p>
      <text:p text:style-name="P15"><text:span text:style-name="Source_20_Text"><text:span text:style-name="T2">├── </text:span></text:span><text:span text:style-name="Source_20_Text"><text:span text:style-name="T1">Plastik Kaplama: €15</text:span></text:span></text:p>
      <text:p text:style-name="P15"><text:span text:style-name="Source_20_Text"><text:span text:style-name="T2">├── </text:span></text:span><text:span text:style-name="Source_20_Text"><text:span text:style-name="T1">3D Print Parts: €8</text:span></text:span></text:p>
      <text:p text:style-name="P15"><text:span text:style-name="Source_20_Text"><text:span text:style-name="T2">├── </text:span></text:span><text:span text:style-name="Source_20_Text"><text:span text:style-name="T1">Fasteners: €5</text:span></text:span></text:p>
      <text:p text:style-name="P15"><text:span text:style-name="Source_20_Text"><text:span text:style-name="T2">└── </text:span></text:span><text:span text:style-name="Source_20_Text"><text:span text:style-name="T1">Assembly Hardware: €12</text:span></text:span></text:p>
      <text:p text:style-name="P15"><text:span text:style-name="Source_20_Text"><text:span text:style-name="T1">Mekanik Toplam: €210</text:span></text:span></text:p>
      <text:p text:style-name="P15"/>
      <text:p text:style-name="P15"><text:span text:style-name="Source_20_Text"><text:span text:style-name="T1">Toplam Maliyet: €385</text:span></text:span></text:p>
      <text:p text:style-name="P16"><text:soft-page-break/><text:span text:style-name="Source_20_Text"><text:span text:style-name="T1">Hedef Satış Fiyatı: €750 (94% markup)</text:span></text:span></text:p>
      <text:p text:style-name="P2"><text:span text:style-name="Strong_20_Emphasis">Tedarikçi Çeşitlendirme Stratejisi:</text:span></text:p>
      <text:list text:style-name="L54">
        <text:list-item>
          <text:p text:style-name="P132"><text:span text:style-name="Strong_20_Emphasis">Elektronik</text:span>: Digikey (primary), Mouser (backup) </text:p>
        </text:list-item>
        <text:list-item>
          <text:p text:style-name="P132"><text:span text:style-name="Strong_20_Emphasis">Mekanik</text:span>: Local suppliers (shipping cost optimization) </text:p>
        </text:list-item>
        <text:list-item>
          <text:p text:style-name="P132"><text:span text:style-name="Strong_20_Emphasis">3D Printing</text:span>: In-house capability + outsource backup </text:p>
        </text:list-item>
        <text:list-item>
          <text:p text:style-name="P133"><text:span text:style-name="Strong_20_Emphasis">Quality Assurance</text:span>: ISO 9001 certified suppliers </text:p>
        </text:list-item>
      </text:list>
      <text:h text:style-name="P5" text:outline-level="3">4.2 Üretim Süreci ve Kalite Kontrol</text:h>
      <text:p text:style-name="P2"><text:span text:style-name="Strong_20_Emphasis">Production Line Flow:</text:span></text:p>
      <text:p text:style-name="P14"><text:span text:style-name="Source_20_Text"><text:span text:style-name="T1">1. Incoming Inspection (2 hours)</text:span></text:span></text:p>
      <text:p text:style-name="P15"><text:span text:style-name="Source_20_Text"><text:span text:style-name="T2"><text:s text:c="3"/>├── </text:span></text:span><text:span text:style-name="Source_20_Text"><text:span text:style-name="T1">Electronic component testing</text:span></text:span></text:p>
      <text:p text:style-name="P15"><text:span text:style-name="Source_20_Text"><text:span text:style-name="T2"><text:s text:c="3"/>├── </text:span></text:span><text:span text:style-name="Source_20_Text"><text:span text:style-name="T1">Mechanical part verification</text:span></text:span></text:p>
      <text:p text:style-name="P15"><text:span text:style-name="Source_20_Text"><text:span text:style-name="T2"><text:s text:c="3"/>└── </text:span></text:span><text:span text:style-name="Source_20_Text"><text:span text:style-name="T1">Documentation check</text:span></text:span></text:p>
      <text:p text:style-name="P15"/>
      <text:p text:style-name="P15"><text:span text:style-name="Source_20_Text"><text:span text:style-name="T1">2. Mechanical Assembly (4 hours)</text:span></text:span></text:p>
      <text:p text:style-name="P15"><text:span text:style-name="Source_20_Text"><text:span text:style-name="T2"><text:s text:c="3"/>├── </text:span></text:span><text:span text:style-name="Source_20_Text"><text:span text:style-name="T1">Bank frame preparation</text:span></text:span></text:p>
      <text:p text:style-name="P15"><text:span text:style-name="Source_20_Text"><text:span text:style-name="T2"><text:s text:c="3"/>├── </text:span></text:span><text:span text:style-name="Source_20_Text"><text:span text:style-name="T1">Solar panel mounting</text:span></text:span></text:p>
      <text:p text:style-name="P15"><text:span text:style-name="Source_20_Text"><text:span text:style-name="T2"><text:s text:c="3"/>├── </text:span></text:span><text:span text:style-name="Source_20_Text"><text:span text:style-name="T1">Electronic housing installation</text:span></text:span></text:p>
      <text:p text:style-name="P15"><text:span text:style-name="Source_20_Text"><text:span text:style-name="T2"><text:s text:c="3"/>└── </text:span></text:span><text:span text:style-name="Source_20_Text"><text:span text:style-name="T1">Cable routing</text:span></text:span></text:p>
      <text:p text:style-name="P15"/>
      <text:p text:style-name="P15"><text:span text:style-name="Source_20_Text"><text:span text:style-name="T1">3. Electronic Integration (3 hours)</text:span></text:span></text:p>
      <text:p text:style-name="P15"><text:span text:style-name="Source_20_Text"><text:span text:style-name="T2"><text:s text:c="3"/>├── </text:span></text:span><text:span text:style-name="Source_20_Text"><text:span text:style-name="T1">PCB assembly and testing</text:span></text:span></text:p>
      <text:p text:style-name="P15"><text:span text:style-name="Source_20_Text"><text:span text:style-name="T2"><text:s text:c="3"/>├── </text:span></text:span><text:span text:style-name="Source_20_Text"><text:span text:style-name="T1">System wiring</text:span></text:span></text:p>
      <text:p text:style-name="P15"><text:span text:style-name="Source_20_Text"><text:span text:style-name="T2"><text:s text:c="3"/>├── </text:span></text:span><text:span text:style-name="Source_20_Text"><text:span text:style-name="T1">Initial power-up test</text:span></text:span></text:p>
      <text:p text:style-name="P15"><text:span text:style-name="Source_20_Text"><text:span text:style-name="T2"><text:s text:c="3"/>└── </text:span></text:span><text:span text:style-name="Source_20_Text"><text:span text:style-name="T1">Communication test</text:span></text:span></text:p>
      <text:p text:style-name="P15"/>
      <text:p text:style-name="P15"><text:span text:style-name="Source_20_Text"><text:span text:style-name="T1">4. Software Installation (1 hour)</text:span></text:span></text:p>
      <text:p text:style-name="P15"><text:span text:style-name="Source_20_Text"><text:span text:style-name="T2"><text:s text:c="3"/>├── </text:span></text:span><text:span text:style-name="Source_20_Text"><text:span text:style-name="T1">Firmware upload</text:span></text:span></text:p>
      <text:p text:style-name="P15"><text:span text:style-name="Source_20_Text"><text:span text:style-name="T2"><text:s text:c="3"/>├── </text:span></text:span><text:span text:style-name="Source_20_Text"><text:span text:style-name="T1">Configuration setup</text:span></text:span></text:p>
      <text:p text:style-name="P15"><text:span text:style-name="Source_20_Text"><text:span text:style-name="T2"><text:s text:c="3"/>├── </text:span></text:span><text:span text:style-name="Source_20_Text"><text:span text:style-name="T1">Connectivity test</text:span></text:span></text:p>
      <text:p text:style-name="P15"><text:span text:style-name="Source_20_Text"><text:span text:style-name="T2"><text:s text:c="3"/>└── </text:span></text:span><text:span text:style-name="Source_20_Text"><text:span text:style-name="T1">Calibration</text:span></text:span></text:p>
      <text:p text:style-name="P15"/>
      <text:p text:style-name="P15"><text:span text:style-name="Source_20_Text"><text:span text:style-name="T1">5. Final Quality Control (2 hours)</text:span></text:span></text:p>
      <text:p text:style-name="P15"><text:span text:style-name="Source_20_Text"><text:span text:style-name="T2"><text:s text:c="3"/>├── </text:span></text:span><text:span text:style-name="Source_20_Text"><text:span text:style-name="T1">Full system test</text:span></text:span></text:p>
      <text:p text:style-name="P15"><text:soft-page-break/><text:span text:style-name="Source_20_Text"><text:span text:style-name="T2"><text:s text:c="3"/>├── </text:span></text:span><text:span text:style-name="Source_20_Text"><text:span text:style-name="T1">Weatherproofing verification</text:span></text:span></text:p>
      <text:p text:style-name="P15"><text:span text:style-name="Source_20_Text"><text:span text:style-name="T2"><text:s text:c="3"/>├── </text:span></text:span><text:span text:style-name="Source_20_Text"><text:span text:style-name="T1">Performance benchmarking</text:span></text:span></text:p>
      <text:p text:style-name="P15"><text:span text:style-name="Source_20_Text"><text:span text:style-name="T2"><text:s text:c="3"/>└── </text:span></text:span><text:span text:style-name="Source_20_Text"><text:span text:style-name="T1">Documentation package</text:span></text:span></text:p>
      <text:p text:style-name="P15"/>
      <text:p text:style-name="P16"><text:span text:style-name="Source_20_Text"><text:span text:style-name="T1">Total Production Time: 12 hours/unit</text:span></text:span></text:p>
      <text:p text:style-name="P2"><text:span text:style-name="Strong_20_Emphasis">Kalite Standartları:</text:span></text:p>
      <text:list text:style-name="L55">
        <text:list-item>
          <text:p text:style-name="P134"><text:span text:style-name="Strong_20_Emphasis">IEC 61215</text:span>: Photovoltaic module certification </text:p>
        </text:list-item>
        <text:list-item>
          <text:p text:style-name="P134"><text:span text:style-name="Strong_20_Emphasis">IP65</text:span>: Ingress protection rating </text:p>
        </text:list-item>
        <text:list-item>
          <text:p text:style-name="P134"><text:span text:style-name="Strong_20_Emphasis">CE Marking</text:span>: European conformity </text:p>
        </text:list-item>
        <text:list-item>
          <text:p text:style-name="P134"><text:span text:style-name="Strong_20_Emphasis">FCC Part 15</text:span>: Radio frequency emissions </text:p>
        </text:list-item>
        <text:list-item>
          <text:p text:style-name="P135"><text:span text:style-name="Strong_20_Emphasis">UL Listed</text:span>: Safety certification (US market) </text:p>
        </text:list-item>
      </text:list>
      <text:h text:style-name="P5" text:outline-level="3">4.3 Deployment ve Bakım Stratejisi</text:h>
      <text:p text:style-name="P2"><text:span text:style-name="Strong_20_Emphasis">Site Selection Criteria:</text:span></text:p>
      <text:list text:style-name="L56">
        <text:list-item>
          <text:p text:style-name="P136"><text:span text:style-name="Strong_20_Emphasis">Solar Exposure</text:span>: &gt;6 hours direct sunlight </text:p>
        </text:list-item>
        <text:list-item>
          <text:p text:style-name="P136"><text:span text:style-name="Strong_20_Emphasis">Foot Traffic</text:span>: High usage areas (parks, plazas, campuses) </text:p>
        </text:list-item>
        <text:list-item>
          <text:p text:style-name="P136"><text:span text:style-name="Strong_20_Emphasis">Infrastructure</text:span>: Cellular coverage, accessibility </text:p>
        </text:list-item>
        <text:list-item>
          <text:p text:style-name="P136"><text:span text:style-name="Strong_20_Emphasis">Security</text:span>: Vandalism-resistant locations </text:p>
        </text:list-item>
        <text:list-item>
          <text:p text:style-name="P137"><text:span text:style-name="Strong_20_Emphasis">Municipal Support</text:span>: Permits and partnerships </text:p>
        </text:list-item>
      </text:list>
      <text:p text:style-name="P2"><text:span text:style-name="Strong_20_Emphasis">Predictive Maintenance Program:</text:span></text:p>
      <text:list text:style-name="L57">
        <text:list-item>
          <text:p text:style-name="P138"><text:span text:style-name="Strong_20_Emphasis">Remote Diagnostics</text:span>: </text:p>
          <text:list>
            <text:list-item>
              <text:p text:style-name="P138">Battery health monitoring </text:p>
            </text:list-item>
            <text:list-item>
              <text:p text:style-name="P138">Solar panel efficiency tracking </text:p>
            </text:list-item>
            <text:list-item>
              <text:p text:style-name="P138">Component temperature monitoring </text:p>
            </text:list-item>
            <text:list-item>
              <text:p text:style-name="P138">Usage pattern analysis </text:p>
            </text:list-item>
          </text:list>
        </text:list-item>
        <text:list-item>
          <text:p text:style-name="P139"><text:span text:style-name="Strong_20_Emphasis">Maintenance Schedule</text:span>: </text:p>
          <text:p text:style-name="P140"><text:span text:style-name="Source_20_Text"><text:span text:style-name="T1">Monthly: Remote health check</text:span></text:span></text:p>
          <text:p text:style-name="P141"><text:span text:style-name="Source_20_Text"><text:span text:style-name="T1">Quarterly: Visual inspection</text:span></text:span></text:p>
          <text:p text:style-name="P141"><text:span text:style-name="Source_20_Text"><text:span text:style-name="T1">Semi-annual: Deep cleaning &amp; calibration</text:span></text:span></text:p>
          <text:p text:style-name="P142"><text:span text:style-name="Source_20_Text"><text:span text:style-name="T1">Annual: Component replacement &amp; upgrade</text:span></text:span></text:p>
        </text:list-item>
      </text:list>
      <text:p text:style-name="P2"><text:span text:style-name="Strong_20_Emphasis">Performance KPIs:</text:span></text:p>
      <text:list text:style-name="L58">
        <text:list-item>
          <text:p text:style-name="P143"><text:span text:style-name="Strong_20_Emphasis">Uptime Target</text:span>: 99.5% </text:p>
        </text:list-item>
        <text:list-item>
          <text:p text:style-name="P143"><text:span text:style-name="Strong_20_Emphasis">Energy Efficiency</text:span>: &gt;80% solar to battery </text:p>
        </text:list-item>
        <text:list-item>
          <text:p text:style-name="P143"><text:span text:style-name="Strong_20_Emphasis">User Satisfaction</text:span>: &gt;4.5/5 rating </text:p>
        </text:list-item>
        <text:list-item>
          <text:p text:style-name="P143"><text:span text:style-name="Strong_20_Emphasis">MTBF (Mean Time Between Failures)</text:span>: &gt;2000 hours </text:p>
        </text:list-item>
        <text:list-item>
          <text:p text:style-name="P144"><text:soft-page-break/><text:span text:style-name="Strong_20_Emphasis">ROI Timeline</text:span>: 24-month payback period </text:p>
        </text:list-item>
      </text:list>
      <text:h text:style-name="P5" text:outline-level="3">4.4 Scalability ve Gelecek Geliştirmeleri</text:h>
      <text:p text:style-name="P2"><text:span text:style-name="Strong_20_Emphasis">Phase 1 - Pilot Deployment (6 months):</text:span></text:p>
      <text:list text:style-name="L59">
        <text:list-item>
          <text:p text:style-name="P145">10 units in strategic locations </text:p>
        </text:list-item>
        <text:list-item>
          <text:p text:style-name="P145">Real-world performance validation </text:p>
        </text:list-item>
        <text:list-item>
          <text:p text:style-name="P145">User feedback collection </text:p>
        </text:list-item>
        <text:list-item>
          <text:p text:style-name="P146">Business model refinement </text:p>
        </text:list-item>
      </text:list>
      <text:p text:style-name="P2"><text:span text:style-name="Strong_20_Emphasis">Phase 2 - Market Entry (12 months):</text:span></text:p>
      <text:list text:style-name="L60">
        <text:list-item>
          <text:p text:style-name="P147">100 units deployment </text:p>
        </text:list-item>
        <text:list-item>
          <text:p text:style-name="P147">Municipal partnerships </text:p>
        </text:list-item>
        <text:list-item>
          <text:p text:style-name="P147">Service platform development </text:p>
        </text:list-item>
        <text:list-item>
          <text:p text:style-name="P148">Revenue model implementation </text:p>
        </text:list-item>
      </text:list>
      <text:p text:style-name="P2"><text:span text:style-name="Strong_20_Emphasis">Phase 3 - Scale-up (24 months):</text:span></text:p>
      <text:list text:style-name="L61">
        <text:list-item>
          <text:p text:style-name="P149">1000+ units network </text:p>
        </text:list-item>
        <text:list-item>
          <text:p text:style-name="P149">Smart city integration </text:p>
        </text:list-item>
        <text:list-item>
          <text:p text:style-name="P149">Advanced analytics platform </text:p>
        </text:list-item>
        <text:list-item>
          <text:p text:style-name="P150">Expansion to multiple cities </text:p>
        </text:list-item>
      </text:list>
      <text:p text:style-name="P2"><text:span text:style-name="Strong_20_Emphasis">Technology Roadmap:</text:span></text:p>
      <text:list text:style-name="L62">
        <text:list-item>
          <text:p text:style-name="P151"><text:span text:style-name="Strong_20_Emphasis">AI Integration</text:span>: Predictive analytics for maintenance </text:p>
        </text:list-item>
        <text:list-item>
          <text:p text:style-name="P151"><text:span text:style-name="Strong_20_Emphasis">V2G Technology</text:span>: Vehicle-to-grid integration </text:p>
        </text:list-item>
        <text:list-item>
          <text:p text:style-name="P151"><text:span text:style-name="Strong_20_Emphasis">Blockchain</text:span>: Peer-to-peer energy trading </text:p>
        </text:list-item>
        <text:list-item>
          <text:p text:style-name="P151"><text:span text:style-name="Strong_20_Emphasis">5G Connectivity</text:span>: Ultra-low latency communication </text:p>
        </text:list-item>
        <text:list-item>
          <text:p text:style-name="P152"><text:span text:style-name="Strong_20_Emphasis">Augmented Reality</text:span>: Maintenance support tools </text:p>
        </text:list-item>
      </text:list>
      <text:p text:style-name="P4"/>
      <text:h text:style-name="P3" text:outline-level="2">5. TEST ve VALİDASYON PROTOKOLLERİ</text:h>
      <text:h text:style-name="P5" text:outline-level="3">5.1 Elektriksel Test Süreçleri</text:h>
      <text:p text:style-name="P2"><text:span text:style-name="Strong_20_Emphasis">Power System Validation:</text:span></text:p>
      <text:list text:style-name="L63">
        <text:list-item>
          <text:p text:style-name="P153"><text:span text:style-name="Strong_20_Emphasis">Solar Panel Testing</text:span>: </text:p>
          <text:list>
            <text:list-item>
              <text:p text:style-name="P153">I-V curve characterization </text:p>
            </text:list-item>
            <text:list-item>
              <text:p text:style-name="P153">Power output vs. irradiance </text:p>
            </text:list-item>
            <text:list-item>
              <text:p text:style-name="P153">Temperature coefficient validation </text:p>
            </text:list-item>
            <text:list-item>
              <text:p text:style-name="P153">Partial shading impact analysis </text:p>
            </text:list-item>
          </text:list>
        </text:list-item>
        <text:list-item>
          <text:p text:style-name="P153"><text:span text:style-name="Strong_20_Emphasis">Battery Performance Testing</text:span>: </text:p>
          <text:list>
            <text:list-item>
              <text:p text:style-name="P153">Capacity verification (C/20 rate) </text:p>
            </text:list-item>
            <text:list-item>
              <text:p text:style-name="P153">Cycle life testing (80% DOD) </text:p>
            </text:list-item>
            <text:list-item>
              <text:p text:style-name="P153"><text:soft-page-break/>Self-discharge rate measurement </text:p>
            </text:list-item>
            <text:list-item>
              <text:p text:style-name="P154">Temperature performance curve </text:p>
            </text:list-item>
          </text:list>
        </text:list-item>
      </text:list>
      <text:p text:style-name="P2"><text:span text:style-name="Strong_20_Emphasis">Safety Testing Protocol:</text:span></text:p>
      <text:list text:style-name="L64">
        <text:list-item>
          <text:p text:style-name="P155"><text:span text:style-name="Strong_20_Emphasis">Insulation Resistance</text:span>: &gt;1MΩ @ 500V DC </text:p>
        </text:list-item>
        <text:list-item>
          <text:p text:style-name="P155"><text:span text:style-name="Strong_20_Emphasis">Hi-Pot Testing</text:span>: 1500V AC for 60 seconds </text:p>
        </text:list-item>
        <text:list-item>
          <text:p text:style-name="P155"><text:span text:style-name="Strong_20_Emphasis">Ground Continuity</text:span>: &lt;0.1Ω resistance </text:p>
        </text:list-item>
        <text:list-item>
          <text:p text:style-name="P156"><text:span text:style-name="Strong_20_Emphasis">Surge Testing</text:span>: IEEE C62.41 Category B </text:p>
        </text:list-item>
      </text:list>
      <text:h text:style-name="P5" text:outline-level="3">5.2 Çevresel Dayanım Testleri</text:h>
      <text:p text:style-name="P2"><text:span text:style-name="Strong_20_Emphasis">Environmental Stress Testing:</text:span></text:p>
      <text:list text:style-name="L65">
        <text:list-item>
          <text:p text:style-name="P157"><text:span text:style-name="Strong_20_Emphasis">Temperature Cycling</text:span>: -20°C to +70°C (100 cycles) </text:p>
        </text:list-item>
        <text:list-item>
          <text:p text:style-name="P157"><text:span text:style-name="Strong_20_Emphasis">Humidity Testing</text:span>: 95% RH @ 40°C (72 hours) </text:p>
        </text:list-item>
        <text:list-item>
          <text:p text:style-name="P157"><text:span text:style-name="Strong_20_Emphasis">UV Exposure</text:span>: 1000 hours equivalent solar radiation </text:p>
        </text:list-item>
        <text:list-item>
          <text:p text:style-name="P157"><text:span text:style-name="Strong_20_Emphasis">Salt Spray Test</text:span>: ASTM B117 (240 hours) </text:p>
        </text:list-item>
        <text:list-item>
          <text:p text:style-name="P158"><text:span text:style-name="Strong_20_Emphasis">Vibration Testing</text:span>: IEC 60068-2-6 (transport simulation) </text:p>
        </text:list-item>
      </text:list>
      <text:p text:style-name="P2"><text:span text:style-name="Strong_20_Emphasis">Weatherproofing Validation:</text:span></text:p>
      <text:list text:style-name="L66">
        <text:list-item>
          <text:p text:style-name="P159"><text:span text:style-name="Strong_20_Emphasis">Water Ingress Test</text:span>: IP65 spray test </text:p>
        </text:list-item>
        <text:list-item>
          <text:p text:style-name="P159"><text:span text:style-name="Strong_20_Emphasis">Wind Load Testing</text:span>: 150 km/h equivalent </text:p>
        </text:list-item>
        <text:list-item>
          <text:p text:style-name="P159"><text:span text:style-name="Strong_20_Emphasis">Thermal Shock</text:span>: Rapid temperature changes </text:p>
        </text:list-item>
        <text:list-item>
          <text:p text:style-name="P160"><text:span text:style-name="Strong_20_Emphasis">Freeze-Thaw Cycles</text:span>: -10°C to +40°C transitions </text:p>
        </text:list-item>
      </text:list>
      <text:h text:style-name="P5" text:outline-level="3">5.3 Kullanıcı Deneyimi ve Ergonomi Testleri</text:h>
      <text:p text:style-name="P2"><text:span text:style-name="Strong_20_Emphasis">Usability Testing Protocol:</text:span></text:p>
      <text:list text:style-name="L67">
        <text:list-item>
          <text:p text:style-name="P161"><text:span text:style-name="Strong_20_Emphasis">Task Completion Rate</text:span>: &gt;95% for basic operations </text:p>
        </text:list-item>
        <text:list-item>
          <text:p text:style-name="P161"><text:span text:style-name="Strong_20_Emphasis">Error Recovery</text:span>: &lt;30 seconds average </text:p>
        </text:list-item>
        <text:list-item>
          <text:p text:style-name="P161"><text:span text:style-name="Strong_20_Emphasis">Learning Curve</text:span>: First-time user success rate </text:p>
        </text:list-item>
        <text:list-item>
          <text:p text:style-name="P162"><text:span text:style-name="Strong_20_Emphasis">Accessibility</text:span>: ADA compliance verification </text:p>
        </text:list-item>
      </text:list>
      <text:p text:style-name="P2"><text:span text:style-name="Strong_20_Emphasis">Field Testing Program:</text:span></text:p>
      <text:list text:style-name="L68">
        <text:list-item>
          <text:p text:style-name="P163"><text:span text:style-name="Strong_20_Emphasis">Beta User Group</text:span>: 50 participants, 30-day trial </text:p>
        </text:list-item>
        <text:list-item>
          <text:p text:style-name="P163"><text:span text:style-name="Strong_20_Emphasis">Usage Scenarios</text:span>: Morning commute, lunch break, evening leisure </text:p>
        </text:list-item>
        <text:list-item>
          <text:p text:style-name="P163"><text:span text:style-name="Strong_20_Emphasis">Performance Metrics</text:span>: Charging success rate, user satisfaction </text:p>
        </text:list-item>
        <text:list-item>
          <text:p text:style-name="P164"><text:span text:style-name="Strong_20_Emphasis">Feedback Collection</text:span>: App-based survey system </text:p>
        </text:list-item>
      </text:list>
      <text:p text:style-name="P4"/>
      <text:h text:style-name="P3" text:outline-level="2"><text:soft-page-break/>6. RİSK ANALİZİ ve MITIGASYON STRATEJİLERİ</text:h>
      <text:h text:style-name="P5" text:outline-level="3">6.1 Teknik Riskler</text:h>
      <text:p text:style-name="P2"><text:span text:style-name="Strong_20_Emphasis">Elektronik Sistem Riskleri:</text:span></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Risk</text:p>
            </table:table-cell>
            <table:table-cell table:style-name="Table1.A1" office:value-type="string">
              <text:p text:style-name="Table_20_Heading">Olasılık</text:p>
            </table:table-cell>
            <table:table-cell table:style-name="Table1.A1" office:value-type="string">
              <text:p text:style-name="Table_20_Heading">Etki</text:p>
            </table:table-cell>
            <table:table-cell table:style-name="Table1.A1" office:value-type="string">
              <text:p text:style-name="Table_20_Heading">Mitigasyon</text:p>
            </table:table-cell>
          </table:table-row>
        </table:table-header-rows>
        <table:table-row>
          <table:table-cell table:style-name="Table1.A1" office:value-type="string">
            <text:p text:style-name="Table_20_Contents">Akü erken yaşlanması</text:p>
          </table:table-cell>
          <table:table-cell table:style-name="Table1.A1" office:value-type="string">
            <text:p text:style-name="Table_20_Contents">Orta</text:p>
          </table:table-cell>
          <table:table-cell table:style-name="Table1.A1" office:value-type="string">
            <text:p text:style-name="Table_20_Contents">Yüksek</text:p>
          </table:table-cell>
          <table:table-cell table:style-name="Table1.A1" office:value-type="string">
            <text:p text:style-name="Table_20_Contents">Battery management system, quality components</text:p>
          </table:table-cell>
        </table:table-row>
        <table:table-row>
          <table:table-cell table:style-name="Table1.A1" office:value-type="string">
            <text:p text:style-name="Table_20_Contents">IoT bağlantı kesintileri</text:p>
          </table:table-cell>
          <table:table-cell table:style-name="Table1.A1" office:value-type="string">
            <text:p text:style-name="Table_20_Contents">Yüksek</text:p>
          </table:table-cell>
          <table:table-cell table:style-name="Table1.A1" office:value-type="string">
            <text:p text:style-name="Table_20_Contents">Orta</text:p>
          </table:table-cell>
          <table:table-cell table:style-name="Table1.A1" office:value-type="string">
            <text:p text:style-name="Table_20_Contents">Dual connectivity (WiFi+Cellular), offline mode</text:p>
          </table:table-cell>
        </table:table-row>
        <table:table-row>
          <table:table-cell table:style-name="Table1.A1" office:value-type="string">
            <text:p text:style-name="Table_20_Contents">Elektronik bileşen arızası</text:p>
          </table:table-cell>
          <table:table-cell table:style-name="Table1.A1" office:value-type="string">
            <text:p text:style-name="Table_20_Contents">Düşük</text:p>
          </table:table-cell>
          <table:table-cell table:style-name="Table1.A1" office:value-type="string">
            <text:p text:style-name="Table_20_Contents">Yüksek</text:p>
          </table:table-cell>
          <table:table-cell table:style-name="Table1.A1" office:value-type="string">
            <text:p text:style-name="Table_20_Contents">Redundant systems, remote diagnostics</text:p>
          </table:table-cell>
        </table:table-row>
      </table:table>
      <text:p text:style-name="P2"><text:span text:style-name="Strong_20_Emphasis">Mekanik Sistem Riskleri:</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Risk</text:p>
            </table:table-cell>
            <table:table-cell table:style-name="Table2.A1" office:value-type="string">
              <text:p text:style-name="Table_20_Heading">Olasılık</text:p>
            </table:table-cell>
            <table:table-cell table:style-name="Table2.A1" office:value-type="string">
              <text:p text:style-name="Table_20_Heading">Etki</text:p>
            </table:table-cell>
            <table:table-cell table:style-name="Table2.A1" office:value-type="string">
              <text:p text:style-name="Table_20_Heading">Mitigasyon</text:p>
            </table:table-cell>
          </table:table-row>
        </table:table-header-rows>
        <table:table-row>
          <table:table-cell table:style-name="Table2.A1" office:value-type="string">
            <text:p text:style-name="Table_20_Contents">Vandalizm/theft</text:p>
          </table:table-cell>
          <table:table-cell table:style-name="Table2.A1" office:value-type="string">
            <text:p text:style-name="Table_20_Contents">Orta</text:p>
          </table:table-cell>
          <table:table-cell table:style-name="Table2.A1" office:value-type="string">
            <text:p text:style-name="Table_20_Contents">Yüksek</text:p>
          </table:table-cell>
          <table:table-cell table:style-name="Table2.A1" office:value-type="string">
            <text:p text:style-name="Table_20_Contents">Security features, insurance, strategic placement</text:p>
          </table:table-cell>
        </table:table-row>
        <table:table-row>
          <table:table-cell table:style-name="Table2.A1" office:value-type="string">
            <text:p text:style-name="Table_20_Contents">Weathering/corrosion</text:p>
          </table:table-cell>
          <table:table-cell table:style-name="Table2.A1" office:value-type="string">
            <text:p text:style-name="Table_20_Contents">Düşük</text:p>
          </table:table-cell>
          <table:table-cell table:style-name="Table2.A1" office:value-type="string">
            <text:p text:style-name="Table_20_Contents">Orta</text:p>
          </table:table-cell>
          <table:table-cell table:style-name="Table2.A1" office:value-type="string">
            <text:p text:style-name="Table_20_Contents">Quality materials, protective coatings</text:p>
          </table:table-cell>
        </table:table-row>
        <table:table-row>
          <table:table-cell table:style-name="Table2.A1" office:value-type="string">
            <text:p text:style-name="Table_20_Contents">Structural failure</text:p>
          </table:table-cell>
          <table:table-cell table:style-name="Table2.A1" office:value-type="string">
            <text:p text:style-name="Table_20_Contents">Çok Düşük</text:p>
          </table:table-cell>
          <table:table-cell table:style-name="Table2.A1" office:value-type="string">
            <text:p text:style-name="Table_20_Contents">Çok Yüksek</text:p>
          </table:table-cell>
          <table:table-cell table:style-name="Table2.A1" office:value-type="string">
            <text:p text:style-name="Table_20_Contents">Over-engineering, regular inspections</text:p>
          </table:table-cell>
        </table:table-row>
      </table:table>
      <text:h text:style-name="P5" text:outline-level="3">6.2 İş Riskleri</text:h>
      <text:p text:style-name="P2"><text:span text:style-name="Strong_20_Emphasis">Market Riskleri:</text:span></text:p>
      <text:list text:style-name="L69">
        <text:list-item>
          <text:p text:style-name="P165"><text:span text:style-name="Strong_20_Emphasis">Regulatory Changes</text:span>: Solar panel/battery regulations </text:p>
        </text:list-item>
        <text:list-item>
          <text:p text:style-name="P165"><text:span text:style-name="Strong_20_Emphasis">Competition</text:span>: Similar products entering market </text:p>
        </text:list-item>
        <text:list-item>
          <text:p text:style-name="P166"><text:span text:style-name="Strong_20_Emphasis">Technology Obsolescence</text:span>: Faster charging standards </text:p>
        </text:list-item>
      </text:list>
      <text:p text:style-name="P2"><text:span text:style-name="Strong_20_Emphasis">Operational Riskleri:</text:span></text:p>
      <text:list text:style-name="L70">
        <text:list-item>
          <text:p text:style-name="P167"><text:span text:style-name="Strong_20_Emphasis">Supply Chain Disruption</text:span>: Component availability </text:p>
        </text:list-item>
        <text:list-item>
          <text:p text:style-name="P167"><text:span text:style-name="Strong_20_Emphasis">Skilled Labor Shortage</text:span>: Technical maintenance staff </text:p>
        </text:list-item>
        <text:list-item>
          <text:p text:style-name="P168"><text:span text:style-name="Strong_20_Emphasis">Cyber Security</text:span>: IoT system vulnerabilities </text:p>
        </text:list-item>
      </text:list>
      <text:h text:style-name="P5" text:outline-level="3">6.3 Finansal Riskler ve Sürdürülebilirlik</text:h>
      <text:p text:style-name="P2"><text:span text:style-name="Strong_20_Emphasis">Revenue Model Diversification:</text:span></text:p>
      <text:list text:style-name="L71">
        <text:list-item>
          <text:p text:style-name="P169"><text:span text:style-name="Strong_20_Emphasis">Hardware Sales</text:span>: Primary revenue stream </text:p>
        </text:list-item>
        <text:list-item>
          <text:p text:style-name="P169"><text:span text:style-name="Strong_20_Emphasis">Subscription Services</text:span>: Remote monitoring, maintenance </text:p>
        </text:list-item>
        <text:list-item>
          <text:p text:style-name="P169"><text:span text:style-name="Strong_20_Emphasis">Advertising Platform</text:span>: Digital display integration </text:p>
        </text:list-item>
        <text:list-item>
          <text:p text:style-name="P170"><text:span text:style-name="Strong_20_Emphasis">Data Monetization</text:span>: Anonymous usage analytics </text:p>
        </text:list-item>
      </text:list>
      <text:p text:style-name="P2"><text:span text:style-name="Strong_20_Emphasis">Cost Optimization Strategies:</text:span></text:p>
      <text:list text:style-name="L72">
        <text:list-item>
          <text:p text:style-name="P171"><text:span text:style-name="Strong_20_Emphasis">Economies of Scale</text:span>: Volume procurement discounts </text:p>
        </text:list-item>
        <text:list-item>
          <text:p text:style-name="P171"><text:span text:style-name="Strong_20_Emphasis">Design for Manufacturing</text:span>: Simplified assembly processes </text:p>
        </text:list-item>
        <text:list-item>
          <text:p text:style-name="P171"><text:span text:style-name="Strong_20_Emphasis">Modular Design</text:span>: Component standardization </text:p>
        </text:list-item>
        <text:list-item>
          <text:p text:style-name="P172"><text:span text:style-name="Strong_20_Emphasis">Predictive Maintenance</text:span>: Reduced service costs</text:p>
        </text:list-item>
      </text:list>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03T17:48:49.606343405</meta:creation-date>
    <dc:date>2025-08-03T17:52:42.027045877</dc:date>
    <meta:editing-duration>PT3M53S</meta:editing-duration>
    <meta:editing-cycles>1</meta:editing-cycles>
    <meta:document-statistic meta:table-count="2" meta:image-count="0" meta:object-count="0" meta:page-count="21" meta:paragraph-count="672" meta:word-count="3747" meta:character-count="25545" meta:non-whitespace-character-count="21937"/>
    <meta:generator>LibreOffice/25.2.4.3$Linux_X86_64 LibreOffice_project/520$Build-3</meta:generator>
  </office:meta>
</office:document-meta>
</file>